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language="pl" fo:country="PL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Header">
      <style:text-properties fo:language="pl" fo:country="PL"/>
    </style:style>
    <style:style style:name="P4" style:family="paragraph" style:parent-style-name="Header">
      <style:paragraph-properties>
        <style:tab-stops>
          <style:tab-stop style:position="4.322cm"/>
        </style:tab-stops>
      </style:paragraph-properties>
      <style:text-properties fo:language="pl" fo:country="PL"/>
    </style:style>
    <style:style style:name="P5" style:family="paragraph" style:parent-style-name="Footer">
      <style:paragraph-properties fo:text-align="end" style:justify-single-word="false"/>
      <style:text-properties style:font-name="Calibri" fo:font-size="10pt" style:font-size-asian="10pt" style:font-name-complex="Calibri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er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0pt" fo:language="pl" fo:country="PL" style:font-size-asian="10pt"/>
    </style:style>
    <style:style style:name="P8" style:family="paragraph" style:parent-style-name="Standard">
      <style:text-properties fo:letter-spacing="-0.005cm" fo:language="pl" fo:country="PL" fo:font-weight="bold" style:font-weight-asian="bold" style:font-size-complex="12pt" style:font-weight-complex="bold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Standard">
      <style:text-properties fo:letter-spacing="-0.004cm" fo:language="pl" fo:country="PL"/>
    </style:style>
    <style:style style:name="P11" style:family="paragraph" style:parent-style-name="Standard">
      <style:text-properties fo:font-size="1pt" fo:language="pl" fo:country="PL" style:font-size-asian="1pt" style:font-size-complex="1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font-size="10pt" fo:language="pl" fo:country="PL" style:font-size-asian="10pt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language="pl" fo:country="PL" fo:font-style="italic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pl" fo:country="PL" fo:font-style="italic" style:font-style-asian="italic" style:font-size-complex="12pt" style:font-style-complex="italic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font-size="8pt" fo:language="pl" fo:country="PL" style:font-size-asian="8pt" style:font-size-complex="8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letter-spacing="-0.005cm" fo:language="pl" fo:country="PL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05cm" fo:language="pl" fo:country="PL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05cm" fo:language="pl" fo:country="PL" fo:font-weight="bold" style:font-weight-asian="bold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margin-left="9.991cm" fo:margin-right="0cm" fo:text-indent="-8.61cm" style:auto-text-indent="false" fo:background-color="#ffffff">
        <style:background-image/>
      </style:paragraph-properties>
      <style:text-properties fo:font-size="14pt" fo:language="pl" fo:country="PL" style:font-size-asian="14pt" style:font-size-complex="14pt"/>
    </style:style>
    <style:style style:name="P21" style:family="paragraph" style:parent-style-name="Standard">
      <style:paragraph-properties fo:margin-top="0.423cm" fo:margin-bottom="0.353cm" fo:line-height="0.72cm" fo:text-align="center" style:justify-single-word="false" fo:background-color="#ffffff">
        <style:background-image/>
      </style:paragraph-properties>
      <style:text-properties fo:font-size="20pt" fo:language="pl" fo:country="PL" style:font-size-asian="20pt" style:font-size-complex="20pt"/>
    </style:style>
    <style:style style:name="P22" style:family="paragraph" style:parent-style-name="Standard">
      <style:paragraph-properties fo:margin-left="9.525cm" fo:margin-right="0cm" fo:text-align="center" style:justify-single-word="false" fo:text-indent="0cm" style:auto-text-indent="false" fo:background-color="#ffffff">
        <style:background-image/>
      </style:paragraph-properties>
      <style:text-properties fo:language="pl" fo:country="PL" fo:font-weight="bold" style:font-weight-asian="bold" style:font-size-complex="12pt"/>
    </style:style>
    <style:style style:name="P23" style:family="paragraph" style:parent-style-name="Standard">
      <style:paragraph-properties fo:margin-left="9.525cm" fo:margin-right="0cm" fo:text-indent="0cm" style:auto-text-indent="false" fo:background-color="#ffffff">
        <style:background-image/>
      </style:paragraph-properties>
      <style:text-properties fo:font-size="14pt" fo:language="pl" fo:country="PL" style:font-size-asian="14pt" style:font-size-complex="14pt"/>
    </style:style>
    <style:style style:name="P24" style:family="paragraph" style:parent-style-name="Standard">
      <style:paragraph-properties fo:break-before="page"/>
      <style:text-properties fo:letter-spacing="-0.004cm" fo:language="pl" fo:country="PL"/>
    </style:style>
    <style:style style:name="P25" style:family="paragraph" style:parent-style-name="Standard">
      <style:paragraph-properties fo:break-before="page"/>
      <style:text-properties fo:language="pl" fo:country="PL"/>
    </style:style>
    <style:style style:name="P26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fo:language="pl" fo:country="PL" fo:font-weight="bold" style:font-weight-asian="bold" style:font-size-complex="12pt"/>
    </style:style>
    <style:style style:name="P27" style:family="paragraph" style:parent-style-name="Standard">
      <style:paragraph-properties fo:line-height="0.49cm" fo:break-before="page" fo:background-color="#ffffff">
        <style:background-image/>
      </style:paragraph-properties>
      <style:text-properties fo:language="pl" fo:country="PL"/>
    </style:style>
    <style:style style:name="P28" style:family="paragraph" style:parent-style-name="Standard">
      <style:paragraph-properties fo:break-before="page" fo:background-color="#ffffff">
        <style:background-image/>
      </style:paragraph-properties>
      <style:text-properties fo:letter-spacing="-0.002cm" fo:language="pl" fo:country="PL" fo:font-weight="bold" style:font-weight-asian="bold" style:font-size-complex="12pt" style:font-weight-complex="bold"/>
    </style:style>
    <style:style style:name="P29" style:family="paragraph" style:parent-style-name="Standard">
      <style:paragraph-properties fo:margin-left="0.042cm" fo:margin-right="0cm" fo:margin-top="2.997cm" fo:margin-bottom="0.353cm" fo:text-indent="0cm" style:auto-text-indent="false" fo:background-color="#ffffff">
        <style:background-image/>
      </style:paragraph-properties>
      <style:text-properties fo:font-size="14pt" fo:letter-spacing="0.064cm" fo:language="pl" fo:country="PL" style:font-size-asian="14pt" style:font-size-complex="14pt"/>
    </style:style>
    <style:style style:name="P30" style:family="paragraph" style:parent-style-name="Standard">
      <style:paragraph-properties fo:margin-left="0.042cm" fo:margin-right="0cm" fo:line-height="0.499cm" fo:text-align="center" style:justify-single-word="false" fo:text-indent="0cm" style:auto-text-indent="false" fo:break-before="page" fo:background-color="#ffffff">
        <style:background-image/>
      </style:paragraph-properties>
      <style:text-properties fo:letter-spacing="-0.005cm" fo:language="pl" fo:country="PL" fo:font-weight="bold" style:font-weight-asian="bold" style:font-size-complex="12pt" style:font-weight-complex="bold"/>
    </style:style>
    <style:style style:name="P31" style:family="paragraph" style:parent-style-name="Standard">
      <style:paragraph-properties fo:margin-left="0.018cm" fo:margin-right="0cm" fo:margin-top="0.051cm" fo:margin-bottom="0.353cm" fo:line-height="0.499cm" fo:text-indent="0cm" style:auto-text-indent="false" fo:background-color="#ffffff">
        <style:background-image/>
      </style:paragraph-properties>
      <style:text-properties fo:language="pl" fo:country="PL"/>
    </style:style>
    <style:style style:name="P32" style:family="paragraph" style:parent-style-name="Standard">
      <style:paragraph-properties fo:margin-left="0.018cm" fo:margin-right="0cm" fo:margin-top="0.051cm" fo:margin-bottom="0.353cm" fo:line-height="0.499cm" fo:text-indent="0cm" style:auto-text-indent="false" fo:break-before="page" fo:background-color="#ffffff">
        <style:background-image/>
      </style:paragraph-properties>
      <style:text-properties fo:language="pl" fo:country="PL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fo:letter-spacing="-0.032cm" fo:language="pl" fo:country="PL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fo:letter-spacing="-0.026cm" fo:language="pl" fo:country="PL"/>
    </style:style>
    <style:style style:name="P36" style:family="paragraph" style:parent-style-name="Standard">
      <style:paragraph-properties fo:margin-left="1.27cm" fo:margin-right="0cm" fo:text-indent="0cm" style:auto-text-indent="false" fo:break-before="page"/>
      <style:text-properties fo:letter-spacing="-0.005cm" fo:language="pl" fo:country="PL"/>
    </style:style>
    <style:style style:name="P37" style:family="paragraph" style:parent-style-name="Standard">
      <style:paragraph-properties fo:margin-left="1.27cm" fo:margin-right="0cm" fo:text-indent="0cm" style:auto-text-indent="false" fo:break-before="page"/>
      <style:text-properties fo:letter-spacing="-0.032cm" fo:language="pl" fo:country="PL"/>
    </style:style>
    <style:style style:name="P38" style:family="paragraph" style:parent-style-name="Standard">
      <style:paragraph-properties fo:margin-left="1.27cm" fo:margin-right="0cm" fo:text-indent="0cm" style:auto-text-indent="false" fo:break-before="page"/>
      <style:text-properties fo:letter-spacing="-0.026cm" fo:language="pl" fo:country="PL"/>
    </style:style>
    <style:style style:name="P39" style:family="paragraph" style:parent-style-name="Standard">
      <style:paragraph-properties fo:margin-left="1.27cm" fo:margin-right="0cm" fo:margin-top="0cm" fo:margin-bottom="0cm" fo:line-height="0.483cm" fo:orphans="0" fo:widows="0" fo:text-indent="0cm" style:auto-text-indent="false" fo:background-color="#ffffff" style:text-autospace="none">
        <style:background-image/>
      </style:paragraph-properties>
      <style:text-properties fo:letter-spacing="-0.004cm" fo:language="pl" fo:country="PL" style:font-size-complex="12pt"/>
    </style:style>
    <style:style style:name="P40" style:family="paragraph" style:parent-style-name="Standard">
      <style:paragraph-properties fo:margin-left="0.034cm" fo:margin-right="0cm" fo:margin-top="0.483cm" fo:margin-bottom="0.353cm" fo:line-height="0.483cm" fo:text-indent="0cm" style:auto-text-indent="false" fo:background-color="#ffffff">
        <style:background-image/>
      </style:paragraph-properties>
      <style:text-properties fo:letter-spacing="-0.002cm" fo:language="pl" fo:country="PL" style:font-size-complex="12pt"/>
    </style:style>
    <style:style style:name="P41" style:family="paragraph" style:parent-style-name="Standard">
      <style:paragraph-properties fo:margin-left="0.635cm" fo:margin-right="0.127cm" fo:margin-top="0cm" fo:margin-bottom="0cm" fo:orphans="0" fo:widows="0" fo:text-indent="0cm" style:auto-text-indent="false" fo:break-before="page" fo:background-color="#ffffff" style:text-autospace="none">
        <style:tab-stops>
          <style:tab-stop style:position="0.635cm"/>
          <style:tab-stop style:position="0.813cm"/>
        </style:tab-stops>
        <style:background-image/>
      </style:paragraph-properties>
      <style:text-properties fo:letter-spacing="-0.002cm" fo:language="pl" fo:country="PL" style:font-size-complex="12pt"/>
    </style:style>
    <style:style style:name="P42" style:family="paragraph" style:parent-style-name="Standard">
      <style:paragraph-properties fo:margin-left="0.635cm" fo:margin-right="0.127cm" fo:margin-top="0cm" fo:margin-bottom="0cm" fo:orphans="0" fo:widows="0" fo:text-indent="0cm" style:auto-text-indent="false" fo:break-before="page" fo:background-color="#ffffff" style:text-autospace="none">
        <style:tab-stops>
          <style:tab-stop style:position="0.635cm"/>
          <style:tab-stop style:position="0.699cm"/>
        </style:tab-stops>
        <style:background-image/>
      </style:paragraph-properties>
      <style:text-properties fo:language="pl" fo:country="PL"/>
    </style:style>
    <style:style style:name="P43" style:family="paragraph" style:parent-style-name="Standard">
      <style:paragraph-properties fo:margin-left="0.635cm" fo:margin-right="0.127cm" fo:margin-top="0cm" fo:margin-bottom="0cm" fo:text-align="start" style:justify-single-word="false" fo:orphans="0" fo:widows="0" fo:text-indent="0cm" style:auto-text-indent="false" fo:background-color="#ffffff" style:text-autospace="none">
        <style:background-image/>
      </style:paragraph-properties>
      <style:text-properties fo:letter-spacing="-0.004cm" fo:language="pl" fo:country="PL" style:font-size-complex="12pt"/>
    </style:style>
    <style:style style:name="P44" style:family="paragraph" style:parent-style-name="Standard">
      <style:paragraph-properties fo:margin-left="0.245cm" fo:margin-right="0cm" fo:line-height="0.49cm" fo:text-align="center" style:justify-single-word="false" fo:text-indent="0cm" style:auto-text-indent="false" fo:background-color="#ffffff">
        <style:background-image/>
      </style:paragraph-properties>
      <style:text-properties fo:language="pl" fo:country="PL"/>
    </style:style>
    <style:style style:name="P45" style:family="paragraph" style:parent-style-name="Standard">
      <style:paragraph-properties fo:margin-left="0.009cm" fo:margin-right="0.372cm" fo:margin-top="0.499cm" fo:margin-bottom="0.353cm" fo:line-height="0.49cm" fo:text-indent="0cm" style:auto-text-indent="false" fo:background-color="#ffffff">
        <style:background-image/>
      </style:paragraph-properties>
      <style:text-properties fo:language="pl" fo:country="PL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language="pl" fo:country="PL"/>
    </style:style>
    <style:style style:name="P47" style:family="paragraph" style:parent-style-name="Standard">
      <style:paragraph-properties fo:margin-left="0.635cm" fo:margin-right="0cm" fo:margin-top="0.347cm" fo:margin-bottom="0.353cm" fo:line-height="0.49cm" fo:text-indent="0cm" style:auto-text-indent="false" fo:background-color="#ffffff">
        <style:tab-stops>
          <style:tab-stop style:position="1.228cm"/>
        </style:tab-stops>
        <style:background-image/>
      </style:paragraph-properties>
      <style:text-properties fo:language="pl" fo:country="PL" style:font-size-complex="12pt"/>
    </style:style>
    <style:style style:name="P48" style:family="paragraph" style:parent-style-name="Standard">
      <style:paragraph-properties fo:margin-left="0.085cm" fo:margin-right="0cm" fo:text-indent="0cm" style:auto-text-indent="false" fo:background-color="#ffffff">
        <style:background-image/>
      </style:paragraph-properties>
      <style:text-properties fo:language="pl" fo:country="PL"/>
    </style:style>
    <style:style style:name="P49" style:family="paragraph" style:parent-style-name="Standard">
      <style:paragraph-properties fo:margin-left="0.007cm" fo:margin-right="0cm" fo:line-height="0.499cm" fo:text-indent="0cm" style:auto-text-indent="false" fo:background-color="#ffffff">
        <style:tab-stops>
          <style:tab-stop style:position="0.744cm"/>
        </style:tab-stops>
        <style:background-image/>
      </style:paragraph-properties>
      <style:text-properties fo:letter-spacing="-0.03cm" fo:language="pl" fo:country="PL" style:font-size-complex="12pt"/>
    </style:style>
    <style:style style:name="P50" style:family="paragraph" style:parent-style-name="Standard">
      <style:paragraph-properties fo:margin-left="0.009cm" fo:margin-right="0cm" fo:margin-top="0.178cm" fo:margin-bottom="0.353cm" fo:text-indent="0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.039cm" fo:margin-right="0.127cm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letter-spacing="-0.004cm" fo:language="pl" fo:country="PL" style:font-size-complex="12pt"/>
    </style:style>
    <style:style style:name="P52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  <style:text-properties fo:language="pl" fo:country="PL"/>
    </style:style>
    <style:style style:name="P53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54" style:family="paragraph" style:parent-style-name="Contents_20_2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55" style:family="paragraph" style:parent-style-name="Standard" style:master-page-name="First_20_Page">
      <style:paragraph-properties fo:margin-left="9.991cm" fo:margin-right="0cm" fo:text-indent="-8.61cm" style:auto-text-indent="false" style:page-number="auto" fo:background-color="#ffffff">
        <style:background-image/>
      </style:paragraph-properties>
      <style:text-properties fo:font-size="14pt" fo:language="pl" fo:country="PL" style:font-size-asian="14pt" style:font-size-complex="14pt"/>
    </style:style>
    <style:style style:name="P56" style:family="paragraph" style:parent-style-name="Standard" style:list-style-name="WW8Num13">
      <style:text-properties fo:language="pl" fo:country="PL"/>
    </style:style>
    <style:style style:name="P57" style:family="paragraph" style:parent-style-name="Standard" style:list-style-name="WW8Num2">
      <style:text-properties fo:language="pl" fo:country="PL"/>
    </style:style>
    <style:style style:name="P58" style:family="paragraph" style:parent-style-name="Standard" style:list-style-name="WW8Num1">
      <style:text-properties fo:language="pl" fo:country="PL"/>
    </style:style>
    <style:style style:name="P59" style:family="paragraph" style:parent-style-name="Standard" style:list-style-name="WW8Num6">
      <style:text-properties fo:language="pl" fo:country="PL"/>
    </style:style>
    <style:style style:name="P60" style:family="paragraph" style:parent-style-name="Standard" style:list-style-name="WW8Num25">
      <style:text-properties fo:language="pl" fo:country="PL"/>
    </style:style>
    <style:style style:name="P61" style:family="paragraph" style:parent-style-name="Standard" style:list-style-name="WW8Num22">
      <style:text-properties fo:language="pl" fo:country="PL"/>
    </style:style>
    <style:style style:name="P62" style:family="paragraph" style:parent-style-name="Standard" style:list-style-name="WW8Num26">
      <style:text-properties fo:language="pl" fo:country="PL"/>
    </style:style>
    <style:style style:name="P63" style:family="paragraph" style:parent-style-name="Standard" style:list-style-name="WW8Num20">
      <style:text-properties fo:language="pl" fo:country="PL"/>
    </style:style>
    <style:style style:name="P64" style:family="paragraph" style:parent-style-name="Standard" style:list-style-name="WW8Num3">
      <style:text-properties fo:language="pl" fo:country="PL"/>
    </style:style>
    <style:style style:name="P65" style:family="paragraph" style:parent-style-name="Standard" style:list-style-name="WW8Num28">
      <style:text-properties fo:language="pl" fo:country="PL"/>
    </style:style>
    <style:style style:name="P66" style:family="paragraph" style:parent-style-name="Standard" style:list-style-name="WW8Num8">
      <style:text-properties fo:language="pl" fo:country="PL"/>
    </style:style>
    <style:style style:name="P67" style:family="paragraph" style:parent-style-name="Standard" style:list-style-name="WW8Num21">
      <style:text-properties fo:language="pl" fo:country="PL"/>
    </style:style>
    <style:style style:name="P68" style:family="paragraph" style:parent-style-name="Standard" style:list-style-name="WW8Num9">
      <style:text-properties fo:language="pl" fo:country="PL"/>
    </style:style>
    <style:style style:name="P69" style:family="paragraph" style:parent-style-name="Standard" style:list-style-name="WW8Num23">
      <style:text-properties fo:language="pl" fo:country="PL"/>
    </style:style>
    <style:style style:name="P70" style:family="paragraph" style:parent-style-name="Standard" style:list-style-name="WW8Num19">
      <style:text-properties fo:language="pl" fo:country="PL"/>
    </style:style>
    <style:style style:name="P71" style:family="paragraph" style:parent-style-name="Standard" style:list-style-name="WW8Num25"/>
    <style:style style:name="P72" style:family="paragraph" style:parent-style-name="Standard" style:list-style-name="WW8Num25">
      <style:text-properties fo:letter-spacing="-0.004cm" fo:language="pl" fo:country="PL"/>
    </style:style>
    <style:style style:name="P73" style:family="paragraph" style:parent-style-name="Standard" style:list-style-name="WW8Num27">
      <style:text-properties fo:letter-spacing="-0.004cm" fo:language="pl" fo:country="PL"/>
    </style:style>
    <style:style style:name="P74" style:family="paragraph" style:parent-style-name="Standard" style:list-style-name="WW8Num17">
      <style:text-properties fo:letter-spacing="-0.004cm" fo:language="pl" fo:country="PL" fo:font-weight="bold" style:font-weight-asian="bold" style:font-weight-complex="bold"/>
    </style:style>
    <style:style style:name="P75" style:family="paragraph" style:parent-style-name="Standard" style:list-style-name="WW8Num10">
      <style:text-properties fo:letter-spacing="-0.004cm" fo:language="pl" fo:country="PL"/>
    </style:style>
    <style:style style:name="P76" style:family="paragraph" style:parent-style-name="Standard" style:list-style-name="WW8Num29">
      <style:text-properties fo:letter-spacing="-0.002cm" fo:language="pl" fo:country="PL"/>
    </style:style>
    <style:style style:name="P77" style:family="paragraph" style:parent-style-name="Standard" style:list-style-name="WW8Num26"/>
    <style:style style:name="P78" style:family="paragraph" style:parent-style-name="Standard" style:list-style-name="WW8Num26">
      <style:text-properties fo:letter-spacing="-0.005cm" fo:language="pl" fo:country="PL"/>
    </style:style>
    <style:style style:name="P79" style:family="paragraph" style:parent-style-name="Standard" style:list-style-name="WW8Num8"/>
    <style:style style:name="P80" style:family="paragraph" style:parent-style-name="Standard" style:list-style-name="WW8Num8">
      <style:text-properties fo:color="#000000" fo:letter-spacing="0.012cm" fo:language="pl" fo:country="PL"/>
    </style:style>
    <style:style style:name="P81" style:family="paragraph" style:parent-style-name="Standard" style:list-style-name="WW8Num24"/>
    <style:style style:name="P82" style:family="paragraph" style:parent-style-name="Standard" style:list-style-name="WW8Num17"/>
    <style:style style:name="P83" style:family="paragraph" style:parent-style-name="Standard" style:list-style-name="WW8Num10"/>
    <style:style style:name="P84" style:family="paragraph" style:parent-style-name="Standard" style:list-style-name="WW8Num15">
      <style:paragraph-properties fo:margin-top="0.212cm" fo:margin-bottom="0cm" fo:text-align="start" style:justify-single-word="false" fo:orphans="0" fo:widows="0" fo:background-color="#ffffff" style:text-autospace="none">
        <style:background-image/>
      </style:paragraph-properties>
      <style:text-properties fo:letter-spacing="-0.004cm" fo:language="pl" fo:country="PL" style:font-size-complex="12pt"/>
    </style:style>
    <style:style style:name="P85" style:family="paragraph" style:parent-style-name="Standard" style:list-style-name="WW8Num16">
      <style:paragraph-properties fo:margin-left="1.27cm" fo:margin-right="0.127cm" fo:margin-top="0cm" fo:margin-bottom="0cm" fo:orphans="0" fo:widows="0" fo:text-indent="-0.635cm" style:auto-text-indent="false" fo:background-color="#ffffff" style:text-autospace="none">
        <style:tab-stops>
          <style:tab-stop style:position="0.635cm"/>
          <style:tab-stop style:position="0.699cm"/>
        </style:tab-stops>
        <style:background-image/>
      </style:paragraph-properties>
    </style:style>
    <style:style style:name="P86" style:family="paragraph" style:parent-style-name="Standard" style:list-style-name="WW8Num16">
      <style:paragraph-properties fo:margin-left="1.27cm" fo:margin-right="0.127cm" fo:margin-top="0cm" fo:margin-bottom="0cm" fo:orphans="0" fo:widows="0" fo:text-indent="-0.635cm" style:auto-text-indent="false" fo:background-color="#ffffff" style:text-autospace="none">
        <style:tab-stops>
          <style:tab-stop style:position="0.635cm"/>
          <style:tab-stop style:position="0.699cm"/>
        </style:tab-stops>
        <style:background-image/>
      </style:paragraph-properties>
      <style:text-properties fo:letter-spacing="-0.002cm" fo:language="pl" fo:country="PL" style:font-size-complex="12pt"/>
    </style:style>
    <style:style style:name="P87" style:family="paragraph" style:parent-style-name="Standard" style:list-style-name="WW8Num18">
      <style:paragraph-properties fo:margin-left="2.54cm" fo:margin-right="0.127cm" fo:margin-top="0cm" fo:margin-bottom="0cm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letter-spacing="-0.002cm" fo:language="pl" fo:country="PL" style:font-size-complex="12pt"/>
    </style:style>
    <style:style style:name="P88" style:family="paragraph" style:parent-style-name="Standard" style:list-style-name="WW8Num14">
      <style:paragraph-properties fo:margin-left="2.54cm" fo:margin-right="0.127cm" fo:margin-top="0cm" fo:margin-bottom="0cm" fo:text-align="start" style:justify-single-word="false" fo:orphans="0" fo:widows="0" fo:text-indent="-0.635cm" style:auto-text-indent="false" fo:background-color="#ffffff" style:text-autospace="none">
        <style:tab-stops>
          <style:tab-stop style:position="0.635cm"/>
          <style:tab-stop style:position="1.08cm"/>
          <style:tab-stop style:position="10.693cm"/>
        </style:tab-stops>
        <style:background-image/>
      </style:paragraph-properties>
    </style:style>
    <style:style style:name="P89" style:family="paragraph" style:parent-style-name="Heading_20_1">
      <style:text-properties fo:language="pl" fo:country="PL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style="italic" fo:font-weight="bold" style:font-style-asian="italic" style:font-weight-asian="bold" style:font-size-complex="12pt" style:font-style-complex="italic"/>
    </style:style>
    <style:style style:name="T5" style:family="text">
      <style:text-properties fo:language="pl" fo:country="PL" style:language-asian="zxx" style:country-asian="none"/>
    </style:style>
    <style:style style:name="T6" style:family="text">
      <style:text-properties fo:language="pl" fo:country="PL" style:font-size-complex="12pt"/>
    </style:style>
    <style:style style:name="T7" style:family="text">
      <style:text-properties fo:letter-spacing="-0.002cm" fo:language="pl" fo:country="PL"/>
    </style:style>
    <style:style style:name="T8" style:family="text">
      <style:text-properties fo:letter-spacing="-0.002cm" fo:language="pl" fo:country="PL" style:language-asian="zxx" style:country-asian="none"/>
    </style:style>
    <style:style style:name="T9" style:family="text">
      <style:text-properties fo:letter-spacing="-0.002cm" fo:language="pl" fo:country="PL" style:font-size-complex="12pt"/>
    </style:style>
    <style:style style:name="T10" style:family="text">
      <style:text-properties fo:letter-spacing="-0.005cm" fo:language="pl" fo:country="PL"/>
    </style:style>
    <style:style style:name="T11" style:family="text">
      <style:text-properties fo:letter-spacing="-0.005cm" fo:language="pl" fo:country="PL" style:language-asian="zxx" style:country-asian="none"/>
    </style:style>
    <style:style style:name="T12" style:family="text">
      <style:text-properties fo:letter-spacing="-0.032cm" fo:language="pl" fo:country="PL" fo:font-weight="bold" style:font-weight-asian="bold" style:font-size-complex="12pt"/>
    </style:style>
    <style:style style:name="T13" style:family="text">
      <style:text-properties style:language-asian="zxx" style:country-asian="none"/>
    </style:style>
    <style:style style:name="T14" style:family="text">
      <style:text-properties fo:letter-spacing="-0.004cm" fo:language="pl" fo:country="PL"/>
    </style:style>
    <style:style style:name="T15" style:family="text">
      <style:text-properties fo:letter-spacing="-0.004cm" fo:language="pl" fo:country="PL" fo:font-weight="bold" style:font-weight-asian="bold" style:font-weight-complex="bold"/>
    </style:style>
    <style:style style:name="T16" style:family="text">
      <style:text-properties fo:color="#000000" fo:letter-spacing="0.005cm" fo:language="pl" fo:country="PL" style:font-size-complex="12pt" style:font-style-complex="italic"/>
    </style:style>
    <style:style style:name="T17" style:family="text">
      <style:text-properties fo:color="#000000" fo:language="pl" fo:country="PL" style:font-size-complex="12pt" style:font-style-complex="italic"/>
    </style:style>
    <style:style style:name="T18" style:family="text">
      <style:text-properties fo:color="#000000" fo:letter-spacing="0.019cm" fo:language="pl" fo:country="PL" style:font-size-complex="12pt" style:font-style-complex="italic"/>
    </style:style>
    <style:style style:name="T19" style:family="text">
      <style:text-properties fo:color="#000000" fo:letter-spacing="0.004cm" fo:language="pl" fo:country="PL" style:font-size-complex="12pt" style:font-style-complex="italic"/>
    </style:style>
    <style:style style:name="T20" style:family="text">
      <style:text-properties fo:color="#000000" fo:letter-spacing="0.009cm" fo:language="pl" fo:country="PL" style:font-size-complex="12pt" style:font-style-complex="italic"/>
    </style:style>
    <style:style style:name="T21" style:family="text">
      <style:text-properties fo:color="#000000" fo:letter-spacing="0.016cm" fo:language="pl" fo:country="PL" style:font-size-complex="12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„ZATWIERDZAM”<text:tab/></text:p>
      <text:p text:style-name="P20"><text:tab/></text:p>
      <text:p text:style-name="P12">…………………………………………………</text:p>
      <text:p text:style-name="P15"/>
      <text:p text:style-name="P15"/>
      <text:p text:style-name="P15"/>
      <text:p text:style-name="P15"/>
      <text:p text:style-name="P15"/>
      <text:p text:style-name="P21">INSTRUKCJA ZARZĄDZANIA SYSTEMEM INFORMATYCZNYM SŁUŻĄCYM DO PRZETWARZANIA DANYCH OSOBOWYCH</text:p>
      <text:p text:style-name="P21"/>
      <text:p text:style-name="P21">…………………………………….</text:p>
      <text:p text:style-name="P16"/>
      <text:p text:style-name="P17"/>
      <text:p text:style-name="P18">…………..</text:p>
      <text:p text:style-name="P18"/>
      <text:p text:style-name="P18"/>
      <text:p text:style-name="P18"/>
      <text:p text:style-name="P18"/>
      <text:p text:style-name="P22"/>
      <text:p text:style-name="P22">Administrator Bezpieczeństwa</text:p>
      <text:p text:style-name="P22">Informacji</text:p>
      <text:p text:style-name="P22"/>
      <text:p text:style-name="P23">…………………………………</text:p>
      <text:p text:style-name="P13"/>
      <text:p text:style-name="P14"/>
      <text:p text:style-name="P19"><text:span text:style-name="T12"/></text:p>
      <text:p text:style-name="P26">Spis treści</text:p>
      <text:table-of-content text:style-name="Sect1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52"><text:a xlink:type="simple" xlink:href="#__RefHeading___Toc191960513" text:style-name="Internet_20_link" text:visited-style-name="Visited_20_Internet_20_Link"><text:span text:style-name="T13">I. Postanowienia ogólne</text:span></text:a><text:a xlink:type="simple" xlink:href="#__RefHeading___Toc191960513" text:style-name="Internet_20_link" text:visited-style-name="Visited_20_Internet_20_Link"><text:span text:style-name="T13"><text:tab/>3</text:span></text:a></text:p>
          <text:p text:style-name="P53"><text:a xlink:type="simple" xlink:href="#__RefHeading___Toc191960514" text:style-name="Internet_20_link" text:visited-style-name="Visited_20_Internet_20_Link"><text:span text:style-name="T5">II. Przeznaczenie, definicje<text:tab/>4</text:span></text:a></text:p>
          <text:p text:style-name="P53"><text:a xlink:type="simple" xlink:href="#__RefHeading___Toc191960515" text:style-name="Internet_20_link" text:visited-style-name="Visited_20_Internet_20_Link"><text:span text:style-name="T5">III. Określenie poziomu bezpieczeństwa przetwarzania danych osobowych w systemie informatycznym Urzędu<text:tab/>6</text:span></text:a></text:p>
          <text:p text:style-name="P53"><text:a xlink:type="simple" xlink:href="#__RefHeading___Toc191960516" text:style-name="Internet_20_link" text:visited-style-name="Visited_20_Internet_20_Link"><text:span text:style-name="T5">IV. ZaSady prowadzenia ewidencji pracowników Urzędu zatrudnionychprzy przetwarzaniu danych osobowych<text:tab/>7</text:span></text:a></text:p>
          <text:p text:style-name="P53"><text:a xlink:type="simple" xlink:href="#__RefHeading___Toc191960517" text:style-name="Internet_20_link" text:visited-style-name="Visited_20_Internet_20_Link"><text:span text:style-name="T5">V. Zasady rejestrowania i wyrejestrowania użytkowników systemu informatycznego, zakres odpowiedzialności administratora systemu<text:tab/>8</text:span></text:a></text:p>
          <text:p text:style-name="P53"><text:a xlink:type="simple" xlink:href="#__RefHeading___Toc191960518" text:style-name="Internet_20_link" text:visited-style-name="Visited_20_Internet_20_Link"><text:span text:style-name="T5">VI. Zasady dopuszczania pracowników Urzędu do eksploatacji systemówinformatycznych przetwarzających zbiory danych osobowych<text:tab/>10</text:span></text:a></text:p>
          <text:p text:style-name="P53"><text:a xlink:type="simple" xlink:href="#__RefHeading___Toc191960519" text:style-name="Internet_20_link" text:visited-style-name="Visited_20_Internet_20_Link"><text:span text:style-name="T5">VII. Zasady tworzenia i posługiwania się hasłami dostępu do systemów informatycznych<text:tab/>11</text:span></text:a></text:p>
          <text:p text:style-name="P53"><text:a xlink:type="simple" xlink:href="#__RefHeading___Toc191960520" text:style-name="Internet_20_link" text:visited-style-name="Visited_20_Internet_20_Link"><text:span text:style-name="T5">VIII. Procedury rozpoczęcia, kontynuowania i zakończenia pracy z systemem Informatycznym<text:tab/>13</text:span></text:a></text:p>
          <text:p text:style-name="P53"><text:a xlink:type="simple" xlink:href="#__RefHeading___Toc191960521" text:style-name="Internet_20_link" text:visited-style-name="Visited_20_Internet_20_Link"><text:span text:style-name="T5">IX. Procedury tworzenia kopii zapasowych zbiorów danych osobowych oraz programów i urządzeń programowych służących do ich przetwarzania<text:tab/>14</text:span></text:a></text:p>
          <text:p text:style-name="P54"><text:a xlink:type="simple" xlink:href="#__RefHeading___Toc191960522" text:style-name="Internet_20_link" text:visited-style-name="Visited_20_Internet_20_Link"><text:span text:style-name="T11">Zasady tworzenia </text:span></text:a><text:a xlink:type="simple" xlink:href="#__RefHeading___Toc191960522" text:style-name="Internet_20_link" text:visited-style-name="Visited_20_Internet_20_Link"><text:span text:style-name="T5"><text:s/>kopii awaryjnych<text:tab/>14</text:span></text:a></text:p>
          <text:p text:style-name="P54"><text:a xlink:type="simple" xlink:href="#__RefHeading___Toc191960523" text:style-name="Internet_20_link" text:visited-style-name="Visited_20_Internet_20_Link"><text:span text:style-name="T5">Zasady przechowywania nośników informacji ze zbiorami danych (w tym </text:span></text:a><text:a xlink:type="simple" xlink:href="#__RefHeading___Toc191960523" text:style-name="Internet_20_link" text:visited-style-name="Visited_20_Internet_20_Link"><text:span text:style-name="T8">danych osobowych) oraz kopii bezpieczeństwa</text:span></text:a><text:a xlink:type="simple" xlink:href="#__RefHeading___Toc191960523" text:style-name="Internet_20_link" text:visited-style-name="Visited_20_Internet_20_Link"><text:span text:style-name="T5"><text:tab/>14</text:span></text:a></text:p>
          <text:p text:style-name="P53"><text:a xlink:type="simple" xlink:href="#__RefHeading___Toc191960524" text:style-name="Internet_20_link" text:visited-style-name="Visited_20_Internet_20_Link"><text:span text:style-name="T5">X. Zasady niszczenia i sposoby dokumentowania procesu niszczenia nośników informacji zawierających dane osobowe<text:tab/>16</text:span></text:a></text:p>
          <text:p text:style-name="P53"><text:a xlink:type="simple" xlink:href="#__RefHeading___Toc191960525" text:style-name="Internet_20_link" text:visited-style-name="Visited_20_Internet_20_Link"><text:span text:style-name="T5">XI. Określenie zasad zabezpieczania oraz wykonywania przeglądów i konserwacji systemów <text:s/>służących do przetwarzania danych<text:tab/>17</text:span></text:a></text:p>
          <text:p text:style-name="P53"><text:a xlink:type="simple" xlink:href="#__RefHeading___Toc191960526" text:style-name="Internet_20_link" text:visited-style-name="Visited_20_Internet_20_Link"><text:span text:style-name="T5">XII. Zabezpieczenie przed działaniem oprogramowania, którego celem jest uzyskanie nieuprawnionego dostępu do systemu informatycznego<text:tab/>18</text:span></text:a></text:p>
          <text:p text:style-name="P53"><text:a xlink:type="simple" xlink:href="#__RefHeading___Toc191960527" text:style-name="Internet_20_link" text:visited-style-name="Visited_20_Internet_20_Link"><text:span text:style-name="T5">XIII. Postępowanie w zakresie komunikacji sieciowej<text:tab/>20</text:span></text:a></text:p>
          <text:p text:style-name="P53"><text:a xlink:type="simple" xlink:href="#__RefHeading___Toc191960528" text:style-name="Internet_20_link" text:visited-style-name="Visited_20_Internet_20_Link"><text:span text:style-name="T5">XIV. Postanowienia końcowe<text:tab/>21</text:span></text:a></text:p>
        </text:index-body>
      </text:table-of-content>
      <text:p text:style-name="P9"/>
      <text:p text:style-name="P29"/>
      <text:h text:style-name="Heading_20_1" text:outline-level="1"><text:bookmark-start text:name="__RefHeading___Toc191960513"/><text:soft-page-break/><text:span text:style-name="T2">I. </text:span><text:span text:style-name="T6">Postanowienia ogólne</text:span><text:bookmark-end text:name="__RefHeading___Toc191960513"/></text:h>
      <text:p text:style-name="Standard"><text:span text:style-name="T14">Ustawa z dnia 29 sierpnia 1997 r. o ochronie danych osobowych (Dz.U. 2002 r. Nr </text:span><text:span text:style-name="T2">101, poz. 926, ze zm.) oraz rozporządzenie ministra spraw wewnętrznych i administracji z dnia 29 kwietnia 2004 r. w sprawie dokumentacji przetwarzania </text:span><text:span text:style-name="T14">danych osobowych oraz warunków technicznych i organizacyjnych, jakim powinny odpowiadać urządzenia i systemy informatyczne służące do przetwarzania danych </text:span><text:span text:style-name="T2">osobowych (Dz. U. z 2004 r. Nr 100, poz. 1024) nakłada na administratora danych osobowych następujące obowiązki:</text:span></text:p>
      <text:list xml:id="list8974122854859930765" text:style-name="WW8Num13">
        <text:list-item>
          <text:p text:style-name="P56">zapewnienie bezpieczeństwa i poufności danych, w tym zabezpieczenie ich przed ujawnieniem,</text:p>
        </text:list-item>
        <text:list-item>
          <text:p text:style-name="P56">zabezpieczenie danych przed nieuprawnionym dostępem,</text:p>
        </text:list-item>
        <text:list-item>
          <text:p text:style-name="P56">zabezpieczenie danych przed udostępnieniem osobom nieupoważnionym (nieuprawnionym pozyskaniem),</text:p>
        </text:list-item>
        <text:list-item>
          <text:p text:style-name="P56">zabezpieczenie przed utratą danych,</text:p>
        </text:list-item>
        <text:list-item>
          <text:p text:style-name="P56">zabezpieczenie przed uszkodzeniem lub zniszczeniem danych oraz przed ich nielegalną modyfikacją.</text:p>
        </text:list-item>
      </text:list>
      <text:p text:style-name="Standard"><text:span text:style-name="T2">Ochronie podlegają dane osobowe niezależnie od formy przechowywania, sprzęt komputerowy, systemy operacyjne i informatyczne </text:span><text:span text:style-name="T7">oraz pomieszczenia, w których odbywa się proces przetwarzania.</text:span></text:p>
      <text:p text:style-name="P9">Instrukcja <text:s text:c="2"/>określa <text:s text:c="2"/>ramowe zasady właściwego <text:s text:c="2"/>zarządzania <text:s text:c="2"/>systemem informatycznym <text:s text:c="2"/>służącym do przetwarzania danych osobowych oraz podstawowe warunki techniczne i organizacyjne, jakim powinny odpowiadać urządzenia i system informatyczny, <text:s/>odpowiednie do zagrożeń i kategorii danych objętych ochroną.</text:p>
      <text:p text:style-name="P31"/>
      <text:p text:style-name="P32"/>
      <text:h text:style-name="P89" text:outline-level="1"><text:bookmark-start text:name="__RefHeading___Toc191960514"/>II. Przeznaczenie, definicje<text:bookmark-end text:name="__RefHeading___Toc191960514"/></text:h>
      <text:p text:style-name="Standard"><text:span text:style-name="T2">Instrukcja zarządzania systemie informatycznym</text:span><text:span text:style-name="T14">, służącym do przetwarzania danych osobowych w Przedszkolu Publicznym, </text:span><text:span text:style-name="T2">zwaną dalej instrukcją- określa sposób zarządzania oraz zasady administrowania systemem informatycznym służącym do przetwarzania danych osobowych.</text:span></text:p>
      <text:p text:style-name="P9">Ilekroć w instrukcji jest mowa o:</text:p>
      <text:list xml:id="list5591372768942953795" text:style-name="WW8Num2">
        <text:list-item>
          <text:p text:style-name="P57">Jednostce <text:s/>- rozumie się przez <text:s/>to Przedszkole Publiczne;</text:p>
        </text:list-item>
        <text:list-item>
          <text:p text:style-name="P57">kierownictwie <text:s/>- rozumie się przez to Dyrektora Jednostki; </text:p>
        </text:list-item>
        <text:list-item>
          <text:p text:style-name="P57">danych osobowych - rozumie się przez to każdą informację dotyczącą osoby fizycznej, pozwalającą na określenie tożsamości tej osoby;</text:p>
        </text:list-item>
        <text:list-item>
          <text:p text:style-name="P57">zbiorze danych - rozumie się przez to każdy posiadający strukturę zestaw danych o charakterze osobowym, dostępny według określonych kryteriów, niezależnie od tego, czy zestaw ten jest rozproszony czy podzielony funkcjonalnie;</text:p>
        </text:list-item>
        <text:list-item>
          <text:p text:style-name="P57">przetwarzaniu danych - rozumie się przez to jakiekolwiek operacje wykonywane na danych osobowych, takie jak zbieranie, utrwalanie, przechowywanie, opracowywanie, zmienianie, udostępnianie i usuwanie, a zwłaszcza te, które wykonuje się w systemach informatycznych;</text:p>
        </text:list-item>
        <text:list-item>
          <text:p text:style-name="P57">usuwaniu danych - rozumie się przez to zniszczenie danych osobowych lub taką ich modyfikację, która nie pozwoli na ustalenie tożsamości osoby, której dane dotyczą;</text:p>
        </text:list-item>
        <text:list-item>
          <text:p text:style-name="P57">administratorze bezpieczeństwa informacji (ABI) - rozumie się przez to osobę odpowiedzialną w danej jednostce organizacyjnej za bezpieczeństwo danych osobowych w systemie informatycznym, w tym w szczególności za przeciwdziałanie dostępowi osób niepowołanych do systemu, w którym przetwarzane są dane osobowe oraz za podejmowanie odpowiednich działań w wypadku naruszeń w systemie zabezpieczeń;</text:p>
        </text:list-item>
        <text:list-item>
          <text:p text:style-name="P57">administratorze sieci/systemu operacyjnego - rozumie się przez to osobę nadzorującą i odpowiadającą za poprawną pracę powierzonego mu sprzętu sieciowego oraz systemu operacyjnego w danej jednostce organizacyjnej, w tym w szczególności:</text:p>
        </text:list-item>
      </text:list>
      <text:list xml:id="list530073867546822924" text:style-name="WW8Num15">
        <text:list-item>
          <text:list>
            <text:list-item>
              <text:p text:style-name="P84">mającą prawo do zmiany uprawnień wszystkich użytkowników,</text:p>
            </text:list-item>
            <text:list-item>
              <text:p text:style-name="P84">za pomocą platformy zarządzania dysponującą bezpośrednio wszystkimi zasobami podległej mu sieci,</text:p>
            </text:list-item>
            <text:list-item>
              <text:p text:style-name="P84">pełniącą kontrolę nad dostępem użytkowników do systemów,</text:p>
            </text:list-item>
            <text:list-item>
              <text:p text:style-name="P84">podejmującą samodzielnie lub na polecenie administratora bezpieczeństwa informacji odpowiednie działania w wypadku naruszeń w systemie zabezpieczeń</text:p>
            </text:list-item>
          </text:list>
        </text:list-item>
      </text:list>
      <text:p text:style-name="P11"/>
      <text:list xml:id="list36762215" text:continue-list="list5591372768942953795" text:style-name="WW8Num2">
        <text:list-item>
          <text:p text:style-name="P57"><text:soft-page-break/>administratorze aplikacji - rozumie się przez to osobę odpowiedzialną w danej jednostce organizacyjnej za bezpieczeństwo przetwarzania danych w ramach aplikacji, w tym administrującą prawami dostępu w ramach eksploatowanych aplikacji;</text:p>
        </text:list-item>
        <text:list-item>
          <text:p text:style-name="P57">użytkownikach systemu - rozumie się osoby upoważnione do przetwarzania danych osobowych w systemie informatycznym;</text:p>
        </text:list-item>
        <text:list-item>
          <text:p text:style-name="P57">obszarze kontrolowanym - należy przez to rozumieć obszar znajdujący się pod ochroną, o ograniczonym dostępie osób nieautoryzowanych, w którym odbywa się przetwarzanie danych, w tym danych osobowych.</text:p>
        </text:list-item>
      </text:list>
      <text:p text:style-name="P33"/>
      <text:p text:style-name="P40">Niniejsza Instrukcja zarządzania systemem informatycznym określa:</text:p>
      <text:list xml:id="list6328262214855335673" text:style-name="WW8Num1">
        <text:list-item>
          <text:p text:style-name="P58">Określenie <text:s text:c="3"/>poziomu <text:s text:c="3"/>bezpieczeństwa <text:s text:c="3"/>przetwarzania <text:s text:c="3"/>danych <text:s text:c="3"/>osobowych w systemie informatycznym;</text:p>
        </text:list-item>
        <text:list-item>
          <text:p text:style-name="P58">Procedury nadawania uprawnień do przetwarzania danych i rejestrowania tych uprawnień w systemie informatycznym;</text:p>
        </text:list-item>
        <text:list-item>
          <text:p text:style-name="P58">Stosowane metody i środki uwierzytelniania oraz procedury związane z ich zarządzaniem i użytkowaniem;</text:p>
        </text:list-item>
        <text:list-item>
          <text:p text:style-name="P58">Sposób przydziału haseł dla użytkowników i częstotliwość ich zmiany oraz osoby odpowiedzialne za te czynności;</text:p>
        </text:list-item>
        <text:list-item>
          <text:p text:style-name="P58">Procedury rozpoczęcia, zawieszenia i zakończenia pracy przeznaczone dla użytkowników systemu;</text:p>
        </text:list-item>
        <text:list-item>
          <text:p text:style-name="P58">Metoda i częstotliwość tworzenia kopii awaryjnych.</text:p>
        </text:list-item>
        <text:list-item>
          <text:p text:style-name="P58">Metoda i częstotliwość sprawdzania obecności wirusów komputerowych oraz metoda ich usuwania;</text:p>
        </text:list-item>
        <text:list-item>
          <text:p text:style-name="P58">Sposób, miejsce i okres przechowywania :</text:p>
        </text:list-item>
      </text:list>
      <text:list xml:id="list8623885476778679283" text:style-name="WW8Num6">
        <text:list-item>
          <text:list>
            <text:list-item>
              <text:p text:style-name="P59">elektronicznych nośników informacji zawierających dane osobowe;</text:p>
            </text:list-item>
            <text:list-item>
              <text:p text:style-name="P59">kopii zapasowych;</text:p>
            </text:list-item>
          </text:list>
        </text:list-item>
      </text:list>
      <text:list xml:id="list36768719" text:continue-list="list6328262214855335673" text:style-name="WW8Num1">
        <text:list-item>
          <text:p text:style-name="P58">Sposób dokonywania przeglądów i konserwacji systemu i zbioru danych osobowych;</text:p>
        </text:list-item>
        <text:list-item>
          <text:p text:style-name="P58">Sposób postępowania w zakresie komunikacji w sieci komputerowej;</text:p>
        </text:list-item>
        <text:list-item>
          <text:p text:style-name="P58">Procedury wykonywania <text:s/>przeglądów <text:s/>i <text:s/>konserwacji <text:s text:c="2"/>systemu <text:s text:c="2"/>oraz <text:s/>nośników informacji służących do przetwarzania danych.</text:p>
        </text:list-item>
      </text:list>
      <text:p text:style-name="P41"/>
      <text:h text:style-name="P89" text:outline-level="1"><text:bookmark-start text:name="__RefHeading___Toc191960515"/>III. Określenie poziomu bezpieczeństwa przetwarzania danych osobowych w systemie informatycznym Urzędu<text:bookmark-end text:name="__RefHeading___Toc191960515"/></text:h>
      <text:p text:style-name="P9"/>
      <text:list xml:id="list6921253850132004413" text:style-name="WW8Num16">
        <text:list-item>
          <text:p text:style-name="P86">Z analizy zagrożeń wynika, że w Jednostce miejscami najbardziej zagrożonymi są pomieszczenia <text:s text:c="2"/>budynku, <text:s text:c="2"/>w <text:s text:c="2"/>których <text:s text:c="2"/>znajdują <text:s text:c="2"/>się <text:s text:c="2"/>zbiory <text:s text:c="2"/>danych <text:s text:c="2"/>osobowych gromadzone w kartotekach oraz urządzeniach służących do przetwarzania tych danych, <text:s text:c="2"/>do których mogą <text:s text:c="2"/>mieć <text:s text:c="2"/>nieuprawniony <text:s text:c="2"/>dostęp <text:s text:c="4"/>osoby nieupoważnione <text:s/>spoza Jednostki.</text:p>
        </text:list-item>
        <text:list-item>
          <text:p text:style-name="P86">Do innych zagrożeń, na które może być narażone przetwarzanie danych osobowych należy zaliczyć:</text:p>
        </text:list-item>
      </text:list>
      <text:list xml:id="list8139763930602896993" text:style-name="WW8Num18">
        <text:list-item>
          <text:list>
            <text:list-item>
              <text:p text:style-name="P87">…………………………………………………………………………………</text:p>
            </text:list-item>
          </text:list>
        </text:list-item>
      </text:list>
      <text:list xml:id="list36769627" text:continue-list="list6921253850132004413" text:style-name="WW8Num16">
        <text:list-item>
          <text:p text:style-name="P85"><text:span text:style-name="T9">W systemie informatycznym Jednostki przetwarzane są dane osobowe ………………………………………</text:span><text:span text:style-name="T6">.</text:span><text:span text:style-name="T2"> </text:span></text:p>
        </text:list-item>
      </text:list>
      <text:p text:style-name="P42"/>
      <text:h text:style-name="Heading_20_1" text:outline-level="1"><text:bookmark-start text:name="__RefHeading___Toc191960516"/><text:span text:style-name="T2">IV. ZaS</text:span><text:span text:style-name="T6">ady prowadzenia ewidencji pracowników Urzędu zatrudnionychprzy przetwarzaniu danych osobowych</text:span><text:bookmark-end text:name="__RefHeading___Toc191960516"/></text:h>
      <text:p text:style-name="P44"/>
      <text:list xml:id="list270976116888136290" text:style-name="WW8Num25">
        <text:list-item>
          <text:p text:style-name="P60">Administrator bezpieczeństwa informacji prowadzi ewidencję wszystkich pracowników Jednostki zatrudnionych przy przetwarzaniu danych osobowych.</text:p>
        </text:list-item>
        <text:list-item>
          <text:p text:style-name="P72">Powyższa ewidencja uwzględnia:</text:p>
        </text:list-item>
      </text:list>
      <text:p text:style-name="P11"/>
      <text:list xml:id="list3477143111251629694" text:style-name="WW8Num29">
        <text:list-item>
          <text:list>
            <text:list-item>
              <text:p text:style-name="P76">dane personalne pracownika (imię i nazwisko),</text:p>
            </text:list-item>
            <text:list-item>
              <text:p text:style-name="P76">oznaczenie komórki organizacyjnej,</text:p>
            </text:list-item>
            <text:list-item>
              <text:p text:style-name="P76">nazwę użytkowanego programu (aplikacji),</text:p>
            </text:list-item>
            <text:list-item>
              <text:p text:style-name="P76">datę wprowadzenia do rejestru,</text:p>
            </text:list-item>
            <text:list-item>
              <text:p text:style-name="P76">datę usunięcia z rejestru,</text:p>
            </text:list-item>
            <text:list-item>
              <text:p text:style-name="P76">ważność upoważnienia.</text:p>
            </text:list-item>
          </text:list>
        </text:list-item>
      </text:list>
      <text:list xml:id="list36763874" text:continue-list="list270976116888136290" text:style-name="WW8Num25">
        <text:list-item>
          <text:p text:style-name="P71"><text:span text:style-name="T14">Jakakolwiek zmiana informacji wyszczególnionej w ewidencji podlega<text:line-break/></text:span><text:span text:style-name="T2">natychmiastowemu odnotowaniu.</text:span></text:p>
        </text:list-item>
      </text:list>
      <text:p text:style-name="P28"/>
      <text:h text:style-name="P89" text:outline-level="1"><text:bookmark-start text:name="__RefHeading___Toc191960517"/>V. Zasady rejestrowania i wyrejestrowania użytkowników systemu informatycznego, zakres odpowiedzialności administratora systemu<text:bookmark-end text:name="__RefHeading___Toc191960517"/></text:h>
      <text:p text:style-name="P9"/>
      <text:list xml:id="list191143611486224886" text:style-name="WW8Num22">
        <text:list-item>
          <text:p text:style-name="P61">Rejestracji i wyrejestrowania użytkownika systemu informatycznego dokonuje upoważniona przez Administratora osoba ujęta w ewidencji osób uprawnionych do przetwarzania danych osobowych zwana Administratorem Systemu Informatycznego.</text:p>
        </text:list-item>
        <text:list-item>
          <text:p text:style-name="P61">Za zarejestrowanie i wyrejestrowanie użytkownika odpowiedzialny jest …………………………………………………………………</text:p>
        </text:list-item>
        <text:list-item>
          <text:p text:style-name="P61">Każdy użytkownik upoważniony do pracy w systemie informatycznym, w którym przetwarzane są dane osobowe, <text:s text:c="2"/>winien posiadać własny odrębny identyfikator i hasło dostępu.</text:p>
        </text:list-item>
        <text:list-item>
          <text:p text:style-name="P61">Rozwiązanie stosunku pracy, bądź zmiana zakresu obowiązków powoduje utratę dostępu do przetwarzania danych i natychmiastowe wyrejestrowanie użytkownika z systemu oraz wykreślenie z ewidencji.</text:p>
        </text:list-item>
        <text:list-item>
          <text:p text:style-name="P61">…………………………………………………………………………………………..</text:p>
        </text:list-item>
      </text:list>
      <text:p text:style-name="P45"/>
      <text:p text:style-name="P27"/>
      <text:h text:style-name="Heading_20_1" text:outline-level="1"><text:bookmark-start text:name="__RefHeading___Toc191960518"/><text:span text:style-name="T2">VI. </text:span><text:span text:style-name="T6">Zasady dopuszczania pracowników Urzędu do eksploatacji systemówinformatycznych przetwarzających zbiory danych osobowych</text:span><text:bookmark-end text:name="__RefHeading___Toc191960518"/></text:h>
      <text:p text:style-name="Standard"><text:span text:style-name="T2">Do obsługi systemu informatycznego oraz urządzeń wchodzących w jego skład, </text:span><text:span text:style-name="T14">służących do zbierania lub przetwarzania danych osobowych, mogą być dopuszczeni </text:span><text:span text:style-name="T2">wyłącznie pracownicy posiadający aktualne, ważne upoważnienia.</text:span></text:p>
      <text:p text:style-name="Standard"><text:span text:style-name="T2">Administrator zapoznaje pracowników z przepisami o </text:span><text:span text:style-name="T14">ochronie danych osobowych oraz wykazem akt i wiadomości stanowiących tajemnicę </text:span><text:span text:style-name="T2">służbową (w zakresie ochrony danych osobowych).</text:span></text:p>
      <text:p text:style-name="P10">……………………</text:p>
      <text:p text:style-name="P24"/>
      <text:h text:style-name="Heading_20_1" text:outline-level="1"><text:bookmark-start text:name="__RefHeading___Toc191960519"/><text:span text:style-name="T2">VII. </text:span><text:span text:style-name="T6">Zasady tworzenia i posługiwania się hasłami dostępu do systemów</text:span><text:span text:style-name="T2"> </text:span><text:span text:style-name="T6">informatycznych</text:span><text:bookmark-end text:name="__RefHeading___Toc191960519"/></text:h>
      <text:list xml:id="list2738995787304697946" text:style-name="WW8Num26">
        <text:list-item>
          <text:p text:style-name="P62">Bezpośredni dostęp do danych osobowych przetwarzanych w systemie informatycznym użytkownik może mieć wyłącznie po podaniu nazwy użytkownika (loginu) oraz właściwego hasła.</text:p>
        </text:list-item>
      </text:list>
      <text:list xml:id="list1709349055466270611" text:style-name="WW8Num27">
        <text:list-item>
          <text:list>
            <text:list-item>
              <text:p text:style-name="P73">………………………………...</text:p>
            </text:list-item>
          </text:list>
        </text:list-item>
      </text:list>
      <text:list xml:id="list36763012" text:continue-list="list2738995787304697946" text:style-name="WW8Num26">
        <text:list-item>
          <text:p text:style-name="P62">Należy wybierać hasła, które:</text:p>
        </text:list-item>
      </text:list>
      <text:p text:style-name="P46">…………….………………..</text:p>
      <text:list xml:id="list1558307518076529867" text:style-name="WW8Num20">
        <text:list-item>
          <text:list>
            <text:list-item>
              <text:p text:style-name="P63">.</text:p>
            </text:list-item>
          </text:list>
        </text:list-item>
      </text:list>
      <text:list xml:id="list36754171" text:continue-list="list36763012" text:style-name="WW8Num26">
        <text:list-item>
          <text:p text:style-name="P77"><text:span text:style-name="T14">Użytkownicy nie mogą korzystać z innych loginów (nazw użytkownika) niż te, do </text:span><text:span text:style-name="T2">których są upoważnieni.</text:span></text:p>
        </text:list-item>
        <text:list-item>
          <text:p text:style-name="P78">Szczególnej ochronie podlegają hasła administratorów systemu.</text:p>
        </text:list-item>
      </text:list>
      <text:p text:style-name="P36"/>
      <text:h text:style-name="Heading_20_1" text:outline-level="1"><text:bookmark-start text:name="__RefHeading___Toc191960520"/><text:span text:style-name="T2">VIII. </text:span><text:span text:style-name="T6">Procedury rozpoczęcia, kontynuowania i zakończenia pracy z systemem</text:span><text:span text:style-name="T2"> </text:span><text:span text:style-name="T6">Informatycznym</text:span><text:bookmark-end text:name="__RefHeading___Toc191960520"/></text:h>
      <text:p text:style-name="P48"/>
      <text:p text:style-name="P9"/>
      <text:list xml:id="list3187675698754018149" text:style-name="WW8Num3">
        <text:list-item>
          <text:p text:style-name="P64">Użytkownik rozpoczynający pracę zobowiązany jest przestrzegać procedur, które<text:line-break/>mają na celu sprawdzenie zabezpieczenia pomieszczenia, w którym przetwarzane są dane osobowe, swojego stanowiska pracy oraz stanu sprzętu komputerowego, a w szczególności:</text:p>
        </text:list-item>
        <text:list-item>
          <text:p text:style-name="P64">Krótkotrwałe przerwy w pracy (bez opuszczania stanowiska pracy) nie wymagają zamykania aplikacji.</text:p>
        </text:list-item>
        <text:list-item>
          <text:p text:style-name="P64">Przed <text:s/>opuszczeniem <text:s/>stanowiska <text:s/>pracy, <text:s text:c="2"/>użytkownik <text:s/>obowiązany jest zamknąć aplikację i wylogować się (logout) z pracy w sieci.</text:p>
        </text:list-item>
        <text:list-item>
          <text:p text:style-name="P64">Pomieszczenia, w których przetwarzane są dane osobowe po zakończeniu pracy zamyka się.</text:p>
        </text:list-item>
      </text:list>
      <text:p text:style-name="P34">………………..</text:p>
      <text:p text:style-name="P37"/>
      <text:h text:style-name="P89" text:outline-level="1"><text:bookmark-start text:name="__RefHeading___Toc191960521"/>IX. Procedury tworzenia kopii zapasowych zbiorów danych osobowych oraz programów i urządzeń programowych służących do ich przetwarzania<text:bookmark-end text:name="__RefHeading___Toc191960521"/></text:h>
      <text:p text:style-name="P8"/>
      <text:h text:style-name="Heading_20_2" text:outline-level="2"><text:bookmark-start text:name="__RefHeading___Toc191960522"/><text:span text:style-name="T10">Zasady tworzenia </text:span><text:span text:style-name="T2"><text:s/>kopii awaryjnych</text:span><text:bookmark-end text:name="__RefHeading___Toc191960522"/></text:h>
      <text:p text:style-name="P9"/>
      <text:list xml:id="list8390193665889668186" text:style-name="WW8Num28">
        <text:list-item>
          <text:p text:style-name="P65">Kopie <text:s text:c="2"/>awaryjne <text:s text:c="2"/>z <text:s text:c="2"/>każdej <text:s text:c="2"/>aplikacji <text:s text:c="2"/>powinny <text:s text:c="2"/>być <text:s text:c="2"/>sporządzane <text:s text:c="2"/>na <text:s text:c="2"/>dyskach magnetycznych, w cyklu miesięcznego przetwarzania.</text:p>
        </text:list-item>
        <text:list-item>
          <text:p text:style-name="P65">Dodatkowo należy sporządzać kopie roczne, bilansowe. </text:p>
        </text:list-item>
        <text:list-item>
          <text:p text:style-name="P65">……………..</text:p>
        </text:list-item>
      </text:list>
      <text:h text:style-name="Heading_20_2" text:outline-level="2"><text:bookmark-start text:name="__RefHeading___Toc191960523"/><text:span text:style-name="T2">Zasady przechowywania nośników informacji ze zbiorami danych (w tym </text:span><text:span text:style-name="T7">danych osobowych) oraz kopii bezpieczeństwa</text:span><text:bookmark-end text:name="__RefHeading___Toc191960523"/></text:h>
      <text:p text:style-name="P49"/>
      <text:list xml:id="list9128828280223862551" text:style-name="WW8Num8">
        <text:list-item>
          <text:p text:style-name="P66">Nośniki elektroniczne przeznaczone do przechowywania danych osobowych powinny się charakteryzować odpowiednią trwałością zapisu, zależną od planowanego okresu przechowywania na nich danych.</text:p>
        </text:list-item>
        <text:list-item>
          <text:p text:style-name="P80">Czas przechowywania kopii zapasowych zbiorów lokalnych ustala się na:</text:p>
        </text:list-item>
      </text:list>
      <text:list xml:id="list3722662826798551415" text:style-name="WW8Num14">
        <text:list-item>
          <text:p text:style-name="P88"><text:span text:style-name="T16">kopia codzienna (jeżeli wymagana)</text:span><text:span text:style-name="T17"><text:tab/></text:span><text:span text:style-name="T18">- 1 tydzień</text:span></text:p>
        </text:list-item>
        <text:list-item>
          <text:p text:style-name="P88"><text:span text:style-name="T19">kopia tygodniowa (piątkowa – jeżeli wymagana))</text:span><text:span text:style-name="T17"><text:tab/></text:span><text:span text:style-name="T20">- 1 miesiąc</text:span></text:p>
        </text:list-item>
        <text:list-item>
          <text:p text:style-name="P88"><text:span text:style-name="T16">kopia miesięczna</text:span><text:span text:style-name="T17"><text:tab/></text:span><text:span text:style-name="T21">- 1 rok</text:span></text:p>
        </text:list-item>
        <text:list-item>
          <text:p text:style-name="P88"><text:span text:style-name="T19">kopia roczna (ostatni dzień okresu bilansowego)</text:span><text:span text:style-name="T21">- 5 lat</text:span></text:p>
        </text:list-item>
      </text:list>
      <text:list xml:id="list36766657" text:continue-list="list9128828280223862551" text:style-name="WW8Num8">
        <text:list-item>
          <text:p text:style-name="P79"><text:span text:style-name="T14">Miejsca przechowywania kopii bezpieczeństwa muszą podlegać szczególnej </text:span><text:span text:style-name="T2">ochronie.</text:span></text:p>
        </text:list-item>
        <text:list-item>
          <text:p text:style-name="P66">…………</text:p>
        </text:list-item>
      </text:list>
      <text:p text:style-name="P30"/>
      <text:h text:style-name="P89" text:outline-level="1"><text:bookmark-start text:name="__RefHeading___Toc191960524"/>X. Zasady niszczenia i sposoby dokumentowania procesu niszczenia nośników informacji zawierających dane osobowe<text:bookmark-end text:name="__RefHeading___Toc191960524"/></text:h>
      <text:list xml:id="list6115449698242662207" text:style-name="WW8Num21">
        <text:list-item>
          <text:p text:style-name="P67">Jeżeli usunięcie danych osobowych z nośników magnetycznych nie jest możliwe wówczas nośniki zostają uszkodzone w sposób uniemożliwiający ich odczytanie.</text:p>
        </text:list-item>
        <text:list-item>
          <text:p text:style-name="P67">Nośniki papierowe (wydruki) nie przeznaczone do ponownego użytku oraz nie archiwizowane powinny być natychmiast niszczone.</text:p>
        </text:list-item>
      </text:list>
      <text:p text:style-name="P33">…………..</text:p>
      <text:p text:style-name="P38"/>
      <text:h text:style-name="Heading_20_1" text:outline-level="1"><text:bookmark-start text:name="__RefHeading___Toc191960525"/><text:span text:style-name="T2">XI. </text:span><text:span text:style-name="T6">Określenie zasad zabezpieczania oraz wykonywania przeglądów i konserwacji systemów <text:s/>służących do przetwarzania danych</text:span><text:bookmark-end text:name="__RefHeading___Toc191960525"/></text:h>
      <text:list xml:id="list4416549177940823177" text:style-name="WW8Num9">
        <text:list-item>
          <text:p text:style-name="P68">We wszystkich <text:s/>komputerach zainstalowanych w Jednostce mogą być instalowane wyłącznie legalne oprogramowanie posiadające licencję, certyfikat legalności itp.</text:p>
        </text:list-item>
        <text:list-item>
          <text:p text:style-name="P68">Za legalność użytkowanego oprogramowania specjalistycznego odpowiada użytkownik systemu.</text:p>
        </text:list-item>
        <text:list-item>
          <text:p text:style-name="P68">Do usuwania wirusów należy używać programów antywirusowych, <text:s text:c="2"/>pozostających w dyspozycji Jednostki.</text:p>
        </text:list-item>
        <text:list-item>
          <text:p text:style-name="P68">………………………………………………………………………………………….</text:p>
        </text:list-item>
      </text:list>
      <text:p text:style-name="P33"/>
      <text:h text:style-name="Heading_20_1" text:outline-level="1"><text:bookmark-start text:name="__RefHeading___Toc191960526"/><text:span text:style-name="T2">XII. </text:span><text:span text:style-name="T6">Zabezpieczenie przed działaniem oprogramowania, którego celem jest</text:span><text:span text:style-name="T2"> </text:span><text:span text:style-name="T6">uzyskanie nieuprawnionego dostępu do systemu informatycznego</text:span><text:bookmark-end text:name="__RefHeading___Toc191960526"/></text:h>
      <text:p text:style-name="P39"/>
      <text:p text:style-name="Standard"><text:span text:style-name="T2">Dla potrzeb systemu informatycznego w Jednostce stosowane jest z</text:span><text:span text:style-name="T6">abezpieczenie antywirusowe: </text:span></text:p>
      <text:p text:style-name="P9">W zakresie ochrony antywirusowej</text:p>
      <text:list xml:id="list8404565885029519690" text:style-name="WW8Num24">
        <text:list-item>
          <text:p text:style-name="P81"><text:span text:style-name="T3">Ochrona poczty. </text:span><text:span text:style-name="T2">………………..</text:span></text:p>
        </text:list-item>
        <text:list-item>
          <text:p text:style-name="P81"><text:span text:style-name="T3">Skanowanie ruchu internetowego. </text:span><text:span text:style-name="T2">………………</text:span></text:p>
        </text:list-item>
      </text:list>
      <text:p text:style-name="P50"><text:span text:style-name="T3">Ochrona systemów plików. </text:span><text:span text:style-name="T2">………………..</text:span></text:p>
      <text:list xml:id="list4395471334160528625" text:style-name="WW8Num17">
        <text:list-item>
          <text:p text:style-name="P74">Kontrola zmian w systemie plików………………..</text:p>
        </text:list-item>
        <text:list-item>
          <text:p text:style-name="P82"><text:span text:style-name="T3">Monitorowanie procesów w pamięci. </text:span><text:span text:style-name="T2">……………….</text:span></text:p>
        </text:list-item>
        <text:list-item>
          <text:p text:style-name="P82"><text:span text:style-name="T15">Monitorowanie zmian w rejestrze systemowym. </text:span><text:span text:style-name="T14">…………….</text:span></text:p>
        </text:list-item>
        <text:list-item>
          <text:p text:style-name="P82"><text:span text:style-name="T15">Przywracanie systemu. </text:span><text:span text:style-name="T14">…………………………</text:span></text:p>
        </text:list-item>
      </text:list>
      <text:p text:style-name="P47"/>
      <text:p text:style-name="P9">………………..</text:p>
      <text:p text:style-name="P25"/>
      <text:h text:style-name="Heading_20_1" text:outline-level="1"><text:bookmark-start text:name="__RefHeading___Toc191960527"/><text:span text:style-name="T2">XIII. </text:span><text:span text:style-name="T6">Postępowanie w zakresie komunikacji sieciowej</text:span><text:bookmark-end text:name="__RefHeading___Toc191960527"/></text:h>
      <text:list xml:id="list3817896449246908961" text:style-name="WW8Num10">
        <text:list-item>
          <text:p text:style-name="P83"><text:span text:style-name="T14">Przeglądarka Internet Explorer powinna mieć ustawione opcje tak, by nie </text:span><text:span text:style-name="T2">zapamiętywała nazwy użytkownika oraz hasła.</text:span></text:p>
        </text:list-item>
        <text:list-item>
          <text:p text:style-name="P83"><text:span text:style-name="T14">Komunikacja w sieci komputerowej dozwolona jest tylko po odpowiednim </text:span><text:span text:style-name="T2">zalogowaniu się i podaniu indywidualnego hasła użytkownika</text:span></text:p>
        </text:list-item>
        <text:list-item>
          <text:p text:style-name="P75">………………..</text:p>
        </text:list-item>
      </text:list>
      <text:p text:style-name="P35"/>
      <text:h text:style-name="P89" text:outline-level="1"><text:bookmark-start text:name="__RefHeading___Toc191960528"/>XIV. Postanowienia końcowe<text:bookmark-end text:name="__RefHeading___Toc191960528"/></text:h>
      <text:p text:style-name="P43"/>
      <text:list xml:id="list274616879232929497" text:style-name="WW8Num23">
        <text:list-item>
          <text:p text:style-name="P69">Każda osoba wpisana do ewidencji zobowiązana jest do odbycia stosownego przeszkolenia w zakresie ochrony danych osobowych oraz zapoznania się z :</text:p>
        </text:list-item>
      </text:list>
      <text:list xml:id="list2967907219894993211" text:style-name="WW8Num19">
        <text:list-item>
          <text:list>
            <text:list-item>
              <text:p text:style-name="P70">treścią ustawy oraz rozporządzenia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;</text:p>
            </text:list-item>
            <text:list-item>
              <text:p text:style-name="P70">polityką bezpieczeństwa - regulaminem ochrony danych osobowych;</text:p>
            </text:list-item>
            <text:list-item>
              <text:p text:style-name="P70">instrukcją zarządzania systemem informatycznym służącym do przetwarzania danych osobowych;</text:p>
            </text:list-item>
            <text:list-item>
              <text:p text:style-name="P70">uregulowaniami wewnętrznymi obowiązującymi w tym zakresie.</text:p>
            </text:list-item>
          </text:list>
        </text:list-item>
      </text:list>
      <text:list xml:id="list36768867" text:continue-list="list274616879232929497" text:style-name="WW8Num23">
        <text:list-item>
          <text:p text:style-name="P69">Wykonanie <text:s text:c="3"/>powyższych <text:s text:c="3"/>zobowiązań <text:s text:c="3"/>pracownik <text:s text:c="3"/>potwierdza <text:s text:c="3"/>własnoręcznym podpisem.</text:p>
        </text:list-item>
        <text:list-item>
          <text:p text:style-name="P69">Wszelkie <text:s text:c="3"/>zagadnienia <text:s text:c="3"/>dotyczące <text:s text:c="3"/>ochrony <text:s text:c="3"/>danych <text:s text:c="3"/>osobowych <text:s text:c="4"/>nie <text:s text:c="3"/>ujęte w niniejszej „Instrukcji" należy rozpatrywać zgodnie z treścią aktów prawnych wymienionych <text:s text:c="2"/>w <text:s text:c="2"/>regulaminie <text:s/>ochrony danych osobowych", <text:s text:c="2"/>z uwzględnieniem późniejszych zmian i uzupełnień.</text:p>
        </text:list-item>
        <text:list-item>
          <text:p text:style-name="P69">Instrukcja niniejsza wchodzi w życie z dniem zatwierdzenia jej przez Dyrektora Jednostki <text:s text:c="2"/>(administratora danych osobowych).</text:p>
        </text:list-item>
      </text:list>
      <text:p text:style-name="P5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353cm"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53cm" fo:margin-bottom="0cm" fo:background-color="#4f81bd" fo:padding="0cm" fo:border="0.088cm solid #ffff00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background-color="#dbe5f1" fo:padding="0cm" fo:border="0.088cm solid #00ff00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cm" fo:padding-left="0.071cm" fo:padding-right="0cm" fo:padding-top="0.071cm" fo:padding-bottom="0cm" fo:border-left="0.018cm solid #ffff00" fo:border-right="none" fo:border-top="0.018cm solid #ffff00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529cm" fo:margin-bottom="0cm" fo:padding-left="0.071cm" fo:padding-right="0cm" fo:padding-top="0.071cm" fo:padding-bottom="0cm" fo:border-left="0.018cm solid #ffff00" fo:border-right="none" fo:border-top="0.018cm solid #ffff00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18cm solid #ffff00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18cm solid #ffff00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529cm" fo:margin-bottom="0cm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Legenda" style:family="paragraph" style:parent-style-name="Standard" style:next-style-name="Standard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tandard" style:class="chapter">
      <style:paragraph-properties fo:margin-top="1.27cm" fo:margin-bottom="0.353cm"/>
      <style:text-properties fo:text-transform="uppercase" fo:color="#4f81bd" fo:font-size="26pt" fo:letter-spacing="0.018cm" style:letter-kerning="true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.353cm" fo:margin-bottom="1.764cm" fo:line-height="100%"/>
      <style:text-properties fo:text-transform="uppercase" fo:color="#595959" fo:font-size="12pt" fo:letter-spacing="0.018cm" style:font-size-asian="12pt" style:font-size-complex="12pt"/>
    </style:style>
    <style:style style:name="Bez_20_odstępów" style:display-name="Bez odstępów" style:family="paragraph" style:parent-style-name="Standard">
      <style:paragraph-properties fo:margin-top="0cm" fo:margin-bottom="0cm" fo:line-height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 style:font-style-complex="italic"/>
    </style:style>
    <style:style style:name="Cytat_20_intensywny" style:display-name="Cytat intensywny" style:family="paragraph" style:parent-style-name="Standard" style:next-style-name="Standard">
      <style:paragraph-properties fo:margin-left="2.286cm" fo:margin-right="2.032cm" fo:margin-top="0.353cm" fo:margin-bottom="0cm" fo:text-align="justify" style:justify-single-word="false" fo:text-indent="0cm" style:auto-text-indent="false" fo:padding-left="0.353cm" fo:padding-right="0cm" fo:padding-top="0.353cm" fo:padding-bottom="0cm" fo:border-left="0.018cm solid #ffff00" fo:border-right="none" fo:border-top="0.018cm solid #ffff00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Contents_20_1" style:display-name="Contents 1" style:family="paragraph" style:parent-style-name="Standard" style:next-style-name="Standard" style:class="index">
      <style:paragraph-properties fo:margin-top="0.353cm" fo:margin-bottom="0.176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236cm" fo:margin-bottom="0cm" fo:line-height="0.474cm" fo:text-align="start" style:justify-single-word="false" fo:orphans="0" fo:widows="0" fo:text-indent="-0.005cm" style:auto-text-indent="false" fo:background-color="#ffffff" style:text-autospace="none">
        <style:background-image/>
      </style:paragraph-properties>
      <style:text-properties fo:language="pl" fo:country="PL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complex="Aria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/>
    <style:style style:name="WW8Num5z1" style:family="text">
      <style:text-properties style:font-name="Arial" style:font-name-complex="Arial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Arial" style:font-name-complex="Ari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letter-spacing="-0.046cm" fo:language="pl" fo:country="P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pl" fo:country="P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etter-spacing="-0.032cm" fo:language="pl" fo:country="P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style:font-name-complex="Ari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style:font-name-complex="Courier New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Courier New" fo:language="pl" fo:country="PL" style:font-name-complex="Courier New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complex="Arial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fo:letter-spacing="-0.002cm" fo:language="pl" fo:country="P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language="pl" fo:country="PL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Arial" style:font-name-complex="Ari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language="pl" fo:country="PL" style:font-name-complex="Aria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Arial" style:font-name-complex="Aria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fo:letter-spacing="-0.046cm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pl" fo:country="P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pl" fo:country="P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language="pl" fo:country="PL" style:font-name-complex="Ari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letter-spacing="-0.046cm" fo:language="pl" fo:country="P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etter-spacing="-0.041cm" fo:language="pl" fo:country="P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language="pl" fo:country="PL" style:font-name-complex="Arial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fo:language="pl" fo:country="P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letter-spacing="-0.028cm" fo:language="pl" fo:country="PL" style:font-name-complex="Ari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text-transform="uppercase" fo:color="#ffffff" fo:letter-spacing="0.026cm" fo:font-weight="bold" fo:background-color="#4f81bd" style:font-weight-asian="bold" style:font-weight-complex="bold"/>
    </style:style>
    <style:style style:name="Nagłówek_20_2_20_Znak" style:display-name="Nagłówek 2 Znak" style:family="text" style:parent-style-name="Domyślna_20_czcionka_20_akapitu">
      <style:text-properties fo:text-transform="uppercase" fo:letter-spacing="0.026cm" fo:background-color="#dbe5f1"/>
    </style:style>
    <style:style style:name="Nagłówek_20_3_20_Znak" style:display-name="Nagłówek 3 Znak" style:family="text" style:parent-style-name="Domyślna_20_czcionka_20_akapitu">
      <style:text-properties fo:text-transform="uppercase" fo:color="#243f60" fo:letter-spacing="0.026cm"/>
    </style:style>
    <style:style style:name="Nagłówek_20_4_20_Znak" style:display-name="Nagłówek 4 Znak" style:family="text" style:parent-style-name="Domyślna_20_czcionka_20_akapitu">
      <style:text-properties fo:text-transform="uppercase" fo:color="#365f91" fo:letter-spacing="0.018cm"/>
    </style:style>
    <style:style style:name="Nagłówek_20_5_20_Znak" style:display-name="Nagłówek 5 Znak" style:family="text" style:parent-style-name="Domyślna_20_czcionka_20_akapitu">
      <style:text-properties fo:text-transform="uppercase" fo:color="#365f91" fo:letter-spacing="0.018cm"/>
    </style:style>
    <style:style style:name="Nagłówek_20_6_20_Znak" style:display-name="Nagłówek 6 Znak" style:family="text" style:parent-style-name="Domyślna_20_czcionka_20_akapitu">
      <style:text-properties fo:text-transform="uppercase" fo:color="#365f91" fo:letter-spacing="0.018cm"/>
    </style:style>
    <style:style style:name="Nagłówek_20_7_20_Znak" style:display-name="Nagłówek 7 Znak" style:family="text" style:parent-style-name="Domyślna_20_czcionka_20_akapitu">
      <style:text-properties fo:text-transform="uppercase" fo:color="#365f91" fo:letter-spacing="0.018cm"/>
    </style:style>
    <style:style style:name="Nagłówek_20_8_20_Znak" style:display-name="Nagłówek 8 Znak" style:family="text" style:parent-style-name="Domyślna_20_czcionka_20_akapitu">
      <style:text-properties fo:text-transform="uppercase" fo:font-size="9pt" fo:letter-spacing="0.018cm" style:font-size-asian="9pt" style:font-size-complex="9pt"/>
    </style:style>
    <style:style style:name="Nagłówek_20_9_20_Znak" style:display-name="Nagłówek 9 Znak" style:family="text" style:parent-style-name="Domyślna_20_czcionka_20_akapitu">
      <style:text-properties fo:text-transform="uppercase" fo:font-size="9pt" fo:letter-spacing="0.018cm" fo:font-style="italic" style:font-size-asian="9pt" style:font-style-asian="italic" style:font-size-complex="9pt"/>
    </style:style>
    <style:style style:name="Tytuł_20_Znak" style:display-name="Tytuł Znak" style:family="text" style:parent-style-name="Domyślna_20_czcionka_20_akapitu">
      <style:text-properties fo:text-transform="uppercase" fo:color="#4f81bd" fo:font-size="26pt" fo:letter-spacing="0.018cm" style:letter-kerning="true" style:font-size-asian="26pt" style:font-size-complex="26pt"/>
    </style:style>
    <style:style style:name="Podtytuł_20_Znak" style:display-name="Podtytuł Znak" style:family="text" style:parent-style-name="Domyślna_20_czcionka_20_akapitu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/>
    </style:style>
    <style:style style:name="Bez_20_odstępów_20_Znak" style:display-name="Bez odstępów Znak" style:family="text" style:parent-style-name="Domyślna_20_czcionka_20_akapitu">
      <style:text-properties fo:font-size="10pt" style:font-size-asian="10pt" style:font-size-complex="10pt"/>
    </style:style>
    <style:style style:name="Cytat_20_Znak" style:display-name="Cytat Znak" style:family="text" style:parent-style-name="Domyślna_20_czcionka_20_akapitu">
      <style:text-properties fo:font-size="10pt" fo:font-style="italic" style:font-size-asian="10pt" style:font-style-asian="italic" style:font-size-complex="10pt" style:font-style-complex="italic"/>
    </style:style>
    <style:style style:name="Cytat_20_intensywny_20_Znak" style:display-name="Cytat intensywny Znak" style:family="text" style:parent-style-name="Domyślna_20_czcionka_20_akapitu">
      <style:text-properties fo:color="#4f81bd" fo:font-size="10pt" fo:font-style="italic" style:font-size-asian="10pt" style:font-style-asian="italic" style:font-size-complex="10pt" style:font-style-complex="italic"/>
    </style:style>
    <style:style style:name="Wyróżnienie_20_delikatne" style:display-name="Wyróżnienie delikatne" style:family="text">
      <style:text-properties fo:color="#243f60" fo:font-style="italic" style:font-style-asian="italic" style:font-style-complex="italic"/>
    </style:style>
    <style:style style:name="Wyróżnienie_20_intensywne" style:display-name="Wyróżnienie intensywne" style:family="text">
      <style:text-properties fo:text-transform="uppercase" fo:color="#243f60" fo:letter-spacing="0.018cm" fo:font-weight="bold" style:font-weight-asian="bold" style:font-weight-complex="bold"/>
    </style:style>
    <style:style style:name="Odwołanie_20_delikatne" style:display-name="Odwołanie delikatne" style:family="text">
      <style:text-properties fo:color="#4f81bd" fo:font-weight="bold" style:font-weight-asian="bold" style:font-weight-complex="bold"/>
    </style:style>
    <style:style style:name="Odwołanie_20_intensywne" style:display-name="Odwołanie intensywn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Tytuł_20_książki" style:display-name="Tytuł książki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>
      <style:text-properties style:font-name="Times New Roman" fo:font-size="12pt" fo:language="en" fo:country="US" style:font-size-asian="12pt" style:font-name-complex="Times New Roman" style:language-complex="en" style:country-complex="US"/>
    </style:style>
    <style:style style:name="Stopka_20_Znak" style:display-name="Stopka Znak" style:family="text" style:parent-style-name="Domyślna_20_czcionka_20_akapitu">
      <style:text-properties style:font-name="Times New Roman" fo:font-size="12pt" fo:language="en" fo:country="US" style:font-size-asian="12pt" style:font-name-complex="Times New Roman" style:language-complex="en" style:country-complex="US"/>
    </style:style>
    <style:style style:name="Page_20_Number" style:display-name="Page Number" style:family="text" style:parent-style-name="Domyślna_20_czcionka_20_akapitu"/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2pt" fo:background-color="#ffffff" style:font-size-asian="12pt" style:font-name-complex="Times New Roman" style:font-size-complex="12pt"/>
    </style:style>
    <style:style style:name="Nagłówek_20_3_20_Znak1" style:display-name="Nagłówek 3 Znak1" style:family="text" style:parent-style-name="Domyślna_20_czcionka_20_akapitu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language="pl" fo:country="PL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paragraph-properties fo:text-align="end" style:justify-single-word="false"/>
      <style:text-properties style:font-name="Calibri" fo:font-size="10pt" style:font-size-asian="10pt" style:font-name-complex="Calibri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MP6" style:family="paragraph" style:parent-style-name="Header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0pt" fo:language="pl" fo:country="PL" style:font-size-asian="10pt"/>
    </style:style>
    <style:style style:name="MP7" style:family="paragraph" style:parent-style-name="Header">
      <style:paragraph-properties>
        <style:tab-stops>
          <style:tab-stop style:position="4.322cm"/>
        </style:tab-stops>
      </style:paragraph-properties>
      <style:text-properties fo:language="pl" fo:country="PL"/>
    </style:style>
    <style:style style:name="MT1" style:family="text">
      <style:text-properties style:font-name="Calibri" fo:font-size="10pt" style:font-size-asian="10pt" style:font-name-complex="Calibri"/>
    </style:style>
    <style:page-layout style:name="Mpm1">
      <style:page-layout-properties fo:page-width="21.001cm" fo:page-height="29.7cm" style:num-format="1" style:print-orientation="portrait" fo:margin-top="1.27cm" fo:margin-bottom="0.58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912cm" fo:margin-left="0cm" fo:margin-right="0cm" fo:margin-top="1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  <text:p text:style-name="MP4"><text:span text:style-name="MT1"><text:tab/><text:tab/> Strona </text:span><text:span text:style-name="Page_20_Number"><text:span text:style-name="MT1"><text:page-number text:select-page="current">15</text:page-number></text:span></text:span><text:span text:style-name="Page_20_Number"><text:span text:style-name="MT1">/ </text:span></text:span><text:span text:style-name="Page_20_Number"><text:span text:style-name="MT1"><text:page-count style:num-format="1">15</text:page-count></text:span></text:span></text:p>
        <text:p text:style-name="MP5"><text:tab/><text:tab/></text:p>
      </style:footer>
    </style:master-page>
    <style:master-page style:name="First_20_Page" style:display-name="First Page" style:page-layout-name="Mpm1" style:next-style-name="Standard">
      <style:header>
        <text:p text:style-name="MP6"/>
        <text:p text:style-name="MP7"/>
      </style:header>
      <style:footer>
        <text:p text:style-name="MP6">Zgodnie z wymogami §3 pkt 1 Rozporządzenia Ministra Spraw Wewnętrznych i Administracji </text:p>
        <text:p text:style-name="MP6">z dnia 29 kwietnia 2004 r. </text:p>
        <text:p text:style-name="MP6">„w sprawie przetwarzania danych osobowych oraz warunków technicznych i organizacyjnych jakim powinny odpowiadać urządzenia i systemy informatyczne służące do przetwarzania danych osobowych.”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ZATWIERDZAM”</dc:title>
    <meta:initial-creator>xxx</meta:initial-creator>
    <meta:creation-date>2008-04-25T20:44:00</meta:creation-date>
    <dc:creator>Jerzy </dc:creator>
    <dc:date>2017-02-08T16:58:18.21</dc:date>
    <meta:print-date>2008-02-29T08:52:00</meta:print-date>
    <meta:editing-cycles>3</meta:editing-cycles>
    <meta:editing-duration>P2171DT9H32M17S</meta:editing-duration>
    <meta:generator>OpenOffice/4.1.3$Win32 OpenOffice.org_project/413m1$Build-9783</meta:generator>
    <meta:document-statistic meta:table-count="0" meta:image-count="0" meta:object-count="0" meta:page-count="15" meta:paragraph-count="158" meta:word-count="1871" meta:character-count="14982"/>
  </office:meta>
</office:document-meta>
</file>