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131cm" fo:margin-left="-0.132cm" table:align="left" style:writing-mode="lr-tb"/>
    </style:style>
    <style:style style:name="Tabela1.A" style:family="table-column">
      <style:table-column-properties style:column-width="1.718cm"/>
    </style:style>
    <style:style style:name="Tabela1.B" style:family="table-column">
      <style:table-column-properties style:column-width="11.49cm"/>
    </style:style>
    <style:style style:name="Tabela1.C" style:family="table-column">
      <style:table-column-properties style:column-width="3.923cm"/>
    </style:style>
    <style:style style:name="Tabela1.1" style:family="table-row">
      <style:table-row-properties style:keep-together="true" fo:keep-together="auto"/>
    </style:style>
    <style:style style:name="Tabela1.A1" style:family="table-cell">
      <style:table-cell-properties style:vertical-align="middle"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C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2" style:family="table-row">
      <style:table-row-properties style:min-row-height="2.291cm" style:keep-together="true" fo:keep-together="auto"/>
    </style:style>
    <style:style style:name="Tabela1.A2"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ela1.C2" style:family="table-cell">
      <style:table-cell-properties style:vertical-align="middle" style:border-line-width-top="0.002cm 0.035cm 0.002cm" fo:padding-left="0.123cm" fo:padding-right="0.123cm" fo:padding-top="0cm" fo:padding-bottom="0cm" fo:border-left="0.018cm solid #000000" fo:border-right="0.018cm solid #000000" fo:border-top="0.039cm double #000000" fo:border-bottom="0.018cm solid #000000" style:writing-mode="lr-tb"/>
    </style:style>
    <style:style style:name="Tabela2" style:family="table">
      <style:table-properties style:width="16.969cm" fo:margin-left="-0.132cm" table:align="left" style:writing-mode="lr-tb"/>
    </style:style>
    <style:style style:name="Tabela2.A" style:family="table-column">
      <style:table-column-properties style:column-width="2.011cm"/>
    </style:style>
    <style:style style:name="Tabela2.B" style:family="table-column">
      <style:table-column-properties style:column-width="4.113cm"/>
    </style:style>
    <style:style style:name="Tabela2.C" style:family="table-column">
      <style:table-column-properties style:column-width="5.251cm"/>
    </style:style>
    <style:style style:name="Tabela2.D" style:family="table-column">
      <style:table-column-properties style:column-width="5.593cm"/>
    </style:style>
    <style:style style:name="Tabela2.1" style:family="table-row">
      <style:table-row-properties style:min-row-height="0.3cm" style:keep-together="false" fo:keep-together="always"/>
    </style:style>
    <style:style style:name="Tabela2.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2" style:family="table-row">
      <style:table-row-properties style:keep-together="true" fo:keep-together="auto"/>
    </style:style>
    <style:style style:name="Tabela2.A2"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ela2.B2"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ela2.D2" style:family="table-cell">
      <style:table-cell-properties style:vertical-align="top" style:border-line-width-top="0.002cm 0.035cm 0.002cm" fo:padding-left="0.123cm" fo:padding-right="0.123cm" fo:padding-top="0cm" fo:padding-bottom="0cm" fo:border-left="0.018cm solid #000000" fo:border-right="0.018cm solid #000000" fo:border-top="0.039cm double #000000" fo:border-bottom="0.018cm solid #000000" style:writing-mode="lr-tb"/>
    </style:style>
    <style:style style:name="P1" style:family="paragraph" style:parent-style-name="Footer">
      <style:paragraph-properties style:snap-to-layout-grid="false"/>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center" style:justify-single-word="false" style:snap-to-layout-grid="false"/>
      <style:text-properties fo:font-size="11pt" fo:font-style="italic" style:font-size-asian="11pt" style:font-style-asian="italic" style:font-size-complex="11pt" style:font-style-complex="italic"/>
    </style:style>
    <style:style style:name="P4" style:family="paragraph" style:parent-style-name="Footer">
      <style:paragraph-properties fo:margin-top="0.035cm" fo:margin-bottom="0.035cm" fo:text-align="center" style:justify-single-word="false"/>
      <style:text-properties fo:font-size="11pt" style:font-size-asian="11pt" style:font-size-complex="11pt"/>
    </style:style>
    <style:style style:name="P5" style:family="paragraph" style:parent-style-name="Footer">
      <style:paragraph-properties fo:margin-top="0cm" fo:margin-bottom="0.071cm" fo:text-align="center" style:justify-single-word="false"/>
      <style:text-properties fo:font-size="11pt" fo:font-style="italic" style:font-size-asian="11pt" style:font-style-asian="italic" style:font-size-complex="11pt" style:font-style-complex="italic"/>
    </style:style>
    <style:style style:name="P6" style:family="paragraph" style:parent-style-name="Header">
      <style:paragraph-properties style:snap-to-layout-grid="false">
        <style:tab-stops/>
      </style:paragraph-properties>
      <style:text-properties fo:font-size="11pt" style:font-size-asian="11pt" style:font-size-complex="11pt"/>
    </style:style>
    <style:style style:name="P7" style:family="paragraph" style:parent-style-name="Body_20_Text_20_Indent">
      <style:paragraph-properties fo:margin-left="10.162cm" fo:margin-right="0cm" fo:margin-top="0cm" fo:margin-bottom="0cm" fo:text-align="justify" style:justify-single-word="false" fo:text-indent="-10.162cm" style:auto-text-indent="false">
        <style:tab-stops>
          <style:tab-stop style:position="9.843cm"/>
        </style:tab-stops>
      </style:paragraph-properties>
    </style:style>
    <style:style style:name="P8" style:family="paragraph" style:parent-style-name="Body_20_Text_20_Indent">
      <style:paragraph-properties fo:margin-left="10.162cm" fo:margin-right="0cm" fo:margin-top="0cm" fo:margin-bottom="0cm" fo:text-align="justify" style:justify-single-word="false" fo:text-indent="-10.162cm" style:auto-text-indent="false">
        <style:tab-stops>
          <style:tab-stop style:position="9.843cm"/>
        </style:tab-stops>
      </style:paragraph-properties>
      <style:text-properties fo:font-size="11pt" style:font-size-asian="11pt" style:font-size-complex="11pt"/>
    </style:style>
    <style:style style:name="P9" style:family="paragraph" style:parent-style-name="Body_20_Text_20_Indent">
      <style:paragraph-properties fo:margin-left="1.905cm" fo:margin-right="0cm" fo:margin-top="0cm" fo:margin-bottom="0cm" fo:text-indent="-0.635cm" style:auto-text-indent="false">
        <style:tab-stops>
          <style:tab-stop style:position="0cm"/>
        </style:tab-stops>
      </style:paragraph-properties>
      <style:text-properties fo:font-size="11pt" style:font-size-asian="11pt" style:font-size-complex="11pt"/>
    </style:style>
    <style:style style:name="P10" style:family="paragraph" style:parent-style-name="Body_20_Text_20_Indent">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11" style:family="paragraph" style:parent-style-name="Body_20_Text_20_Indent">
      <style:paragraph-properties fo:margin-left="0cm" fo:margin-right="0cm" fo:margin-top="0cm" fo:margin-bottom="0cm" fo:text-align="justify" style:justify-single-word="false" fo:text-indent="0cm" style:auto-text-indent="false">
        <style:tab-stops>
          <style:tab-stop style:position="3.695cm"/>
        </style:tab-stops>
      </style:paragraph-properties>
      <style:text-properties fo:font-size="11pt" style:font-size-asian="11pt" style:font-size-complex="11pt"/>
    </style:style>
    <style:style style:name="P12" style:family="paragraph" style:parent-style-name="Body_20_Text_20_Indent">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center" style:justify-single-word="false" style:snap-to-layout-grid="false"/>
      <style:text-properties fo:font-size="11pt" style:font-size-asian="11pt" style:font-size-complex="11pt"/>
    </style:style>
    <style:style style:name="P16" style:family="paragraph" style:parent-style-name="Standard">
      <style:paragraph-properties style:snap-to-layout-gri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text-align="justify" style:justify-single-word="false">
        <style:tab-stops>
          <style:tab-stop style:position="1.27cm"/>
        </style:tab-stops>
      </style:paragraph-properties>
      <style:text-properties fo:font-size="11pt" style:font-size-asian="11pt" style:font-size-complex="11pt"/>
    </style:style>
    <style:style style:name="P19" style:family="paragraph" style:parent-style-name="Standard">
      <style:paragraph-properties fo:text-align="justify" style:justify-single-word="false">
        <style:tab-stops>
          <style:tab-stop style:position="1.588cm"/>
        </style:tab-stops>
      </style:paragraph-properties>
      <style:text-properties fo:font-size="11pt" style:font-size-asian="11pt" style:font-size-complex="11pt"/>
    </style:style>
    <style:style style:name="P20" style:family="paragraph" style:parent-style-name="Standard">
      <style:text-properties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3" style:family="paragraph" style:parent-style-name="Standard">
      <style:paragraph-properties fo:text-align="justify" style:justify-single-word="false">
        <style:tab-stops>
          <style:tab-stop style:position="0.953cm"/>
        </style:tab-stops>
      </style:paragraph-properties>
      <style:text-properties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ab-stops>
          <style:tab-stop style:position="1.27cm"/>
        </style:tab-stops>
      </style:paragraph-properties>
      <style:text-properties fo:font-size="11pt" fo:font-weight="bold" style:font-size-asian="11pt" style:font-weight-asian="bold" style:font-size-complex="11pt" style:font-weight-complex="bold"/>
    </style:style>
    <style:style style:name="P25" style:family="paragraph" style:parent-style-name="Standard">
      <style:paragraph-properties fo:margin-left="-1cm" fo:margin-right="-1.004cm" fo:text-indent="0cm" style:auto-text-indent="false"/>
      <style:text-properties fo:font-size="11pt" style:font-size-asian="11pt" style:font-size-complex="11pt"/>
    </style:style>
    <style:style style:name="P26" style:family="paragraph" style:parent-style-name="Standard">
      <style:paragraph-properties fo:margin-left="0cm" fo:margin-right="0cm" fo:text-indent="0.63cm" style:auto-text-indent="false"/>
      <style:text-properties fo:font-size="11pt" style:font-size-asian="11pt" style:font-size-complex="11pt"/>
    </style:style>
    <style:style style:name="P27" style:family="paragraph" style:parent-style-name="Standard">
      <style:paragraph-properties fo:margin-left="10.162cm" fo:margin-right="0cm" fo:text-align="justify" style:justify-single-word="false" fo:text-indent="-10.151cm" style:auto-text-indent="false">
        <style:tab-stops>
          <style:tab-stop style:position="9.802cm"/>
        </style:tab-stops>
      </style:paragraph-properties>
    </style:style>
    <style:style style:name="P28" style:family="paragraph" style:parent-style-name="Standard">
      <style:paragraph-properties fo:margin-left="10.162cm" fo:margin-right="0cm" fo:text-align="justify" style:justify-single-word="false" fo:text-indent="-10.151cm" style:auto-text-indent="false">
        <style:tab-stops>
          <style:tab-stop style:position="9.802cm"/>
        </style:tab-stops>
      </style:paragraph-properties>
      <style:text-properties fo:font-size="11pt" fo:font-weight="bold" style:font-size-asian="11pt" style:font-weight-asian="bold" style:font-size-complex="11pt" style:font-weight-complex="bold"/>
    </style:style>
    <style:style style:name="P29" style:family="paragraph" style:parent-style-name="Standard">
      <style:paragraph-properties fo:margin-left="10.162cm" fo:margin-right="0cm" fo:margin-top="0.106cm" fo:margin-bottom="0cm" fo:text-align="justify" style:justify-single-word="false" fo:text-indent="-10.151cm" style:auto-text-indent="false">
        <style:tab-stops>
          <style:tab-stop style:position="9.802cm"/>
        </style:tab-stops>
      </style:paragraph-properties>
    </style:style>
    <style:style style:name="P30" style:family="paragraph" style:parent-style-name="Standard">
      <style:paragraph-properties fo:margin-left="0.635cm" fo:margin-right="0cm" fo:text-indent="0cm" style:auto-text-indent="false"/>
      <style:text-properties fo:font-size="11pt" style:font-size-asian="11pt" style:font-size-complex="11pt"/>
    </style:style>
    <style:style style:name="P31"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32" style:family="paragraph" style:parent-style-name="Standard">
      <style:paragraph-properties fo:margin-top="0cm" fo:margin-bottom="0.212cm" fo:text-align="justify" style:justify-single-word="false">
        <style:tab-stops>
          <style:tab-stop style:position="0.953cm"/>
        </style:tab-stops>
      </style:paragraph-properties>
      <style:text-properties fo:font-size="11pt" fo:font-weight="bold" style:font-size-asian="11pt" style:font-weight-asian="bold" style:font-size-complex="11pt" style:font-weight-complex="bold"/>
    </style:style>
    <style:style style:name="P33" style:family="paragraph" style:parent-style-name="Standard">
      <style:paragraph-properties fo:text-align="center" style:justify-single-word="false" fo:keep-with-next="always"/>
      <style:text-properties fo:font-size="11pt" style:font-size-asian="11pt" style:font-size-complex="11pt"/>
    </style:style>
    <style:style style:name="P34" style:family="paragraph" style:parent-style-name="Standard">
      <style:paragraph-properties fo:margin-top="0.106cm" fo:margin-bottom="0.106cm" fo:text-align="center" style:justify-single-word="false" fo:keep-with-next="always"/>
      <style:text-properties fo:font-size="11pt" style:font-size-asian="11pt" style:font-size-complex="11pt"/>
    </style:style>
    <style:style style:name="P35" style:family="paragraph" style:parent-style-name="Standard">
      <style:paragraph-properties fo:margin-left="4.131cm" fo:margin-right="0cm" fo:text-align="justify" style:justify-single-word="false" fo:text-indent="-4.131cm" style:auto-text-indent="false">
        <style:tab-stops>
          <style:tab-stop style:position="3.175cm"/>
          <style:tab-stop style:position="4.128cm"/>
        </style:tab-stops>
      </style:paragraph-properties>
      <style:text-properties fo:font-size="11pt" style:font-size-asian="11pt" style:font-size-complex="11pt"/>
    </style:style>
    <style:style style:name="P36" style:family="paragraph" style:parent-style-name="Standard">
      <style:paragraph-properties fo:margin-left="4.131cm" fo:margin-right="0cm" fo:text-align="justify" style:justify-single-word="false" fo:text-indent="-4.131cm" style:auto-text-indent="false">
        <style:tab-stops>
          <style:tab-stop style:position="3.193cm"/>
          <style:tab-stop style:position="4.128cm"/>
        </style:tab-stops>
      </style:paragraph-properties>
      <style:text-properties fo:font-size="11pt" style:font-size-asian="11pt" style:font-size-complex="11pt"/>
    </style:style>
    <style:style style:name="P37" style:family="paragraph" style:parent-style-name="Standard">
      <style:paragraph-properties fo:margin-top="0cm" fo:margin-bottom="0.106cm" fo:text-align="justify" style:justify-single-word="false">
        <style:tab-stops>
          <style:tab-stop style:position="2.873cm"/>
          <style:tab-stop style:position="3.193cm"/>
        </style:tab-stops>
      </style:paragraph-properties>
      <style:text-properties fo:font-size="11pt" style:font-size-asian="11pt" style:font-size-complex="11pt"/>
    </style:style>
    <style:style style:name="P38" style:family="paragraph" style:parent-style-name="Standard">
      <style:paragraph-properties fo:margin-left="3cm" fo:margin-right="0cm" fo:text-align="justify" style:justify-single-word="false" fo:text-indent="-3cm" style:auto-text-indent="false">
        <style:tab-stops>
          <style:tab-stop style:position="3.175cm"/>
          <style:tab-stop style:position="4.128cm"/>
        </style:tab-stops>
      </style:paragraph-properties>
      <style:text-properties fo:font-size="11pt" style:font-size-asian="11pt" style:font-size-complex="11pt"/>
    </style:style>
    <style:style style:name="P39" style:family="paragraph" style:parent-style-name="Standard">
      <style:paragraph-properties fo:margin-left="3cm" fo:margin-right="0cm" fo:text-align="justify" style:justify-single-word="false" fo:text-indent="-3cm" style:auto-text-indent="false">
        <style:tab-stops>
          <style:tab-stop style:position="3cm"/>
          <style:tab-stop style:position="3.175cm"/>
        </style:tab-stops>
      </style:paragraph-properties>
      <style:text-properties fo:font-size="11pt" style:font-size-asian="11pt" style:font-size-complex="11pt"/>
    </style:style>
    <style:style style:name="P40" style:family="paragraph" style:parent-style-name="Standard" style:master-page-name="First_20_Page">
      <style:paragraph-properties fo:text-align="center" style:justify-single-word="false" style:page-number="1"/>
      <style:text-properties fo:font-size="11pt" style:font-size-asian="11pt" style:font-size-complex="11pt"/>
    </style:style>
    <style:style style:name="P41" style:family="paragraph" style:parent-style-name="Standard" style:list-style-name="WW8Num23">
      <style:paragraph-properties fo:text-align="justify" style:justify-single-word="false">
        <style:tab-stops>
          <style:tab-stop style:position="0.953cm"/>
        </style:tab-stops>
      </style:paragraph-properties>
      <style:text-properties fo:font-size="11pt" fo:font-weight="bold" style:font-size-asian="11pt" style:font-weight-asian="bold" style:font-size-complex="11pt" style:font-weight-complex="bold"/>
    </style:style>
    <style:style style:name="P42" style:family="paragraph" style:parent-style-name="Standard" style:list-style-name="WW8Num4">
      <style:paragraph-properties fo:text-align="justify" style:justify-single-word="false"/>
      <style:text-properties fo:font-size="11pt" fo:font-weight="bold" style:font-size-asian="11pt" style:font-weight-asian="bold" style:font-size-complex="11pt" style:font-weight-complex="bold"/>
    </style:style>
    <style:style style:name="P43" style:family="paragraph" style:parent-style-name="Standard" style:list-style-name="WW8Num4">
      <style:paragraph-properties fo:text-align="justify" style:justify-single-word="false">
        <style:tab-stops>
          <style:tab-stop style:position="1.27cm"/>
        </style:tab-stops>
      </style:paragraph-properties>
      <style:text-properties fo:font-size="11pt" fo:font-weight="bold" style:font-size-asian="11pt" style:font-weight-asian="bold" style:font-size-complex="11pt" style:font-weight-complex="bold"/>
    </style:style>
    <style:style style:name="P44" style:family="paragraph" style:parent-style-name="Standard" style:list-style-name="WW8Num15">
      <style:paragraph-properties fo:text-align="justify" style:justify-single-word="false"/>
      <style:text-properties fo:font-size="11pt" style:font-size-asian="11pt" style:font-size-complex="11pt"/>
    </style:style>
    <style:style style:name="P45" style:family="paragraph" style:parent-style-name="Standard" style:list-style-name="WW8Num8">
      <style:paragraph-properties fo:text-align="justify" style:justify-single-word="false"/>
      <style:text-properties fo:font-size="11pt" style:font-size-asian="11pt" style:font-size-complex="11pt"/>
    </style:style>
    <style:style style:name="P46" style:family="paragraph" style:parent-style-name="Standard" style:list-style-name="WW8Num8">
      <style:paragraph-properties fo:text-align="justify" style:justify-single-word="false">
        <style:tab-stops>
          <style:tab-stop style:position="1.752cm"/>
        </style:tab-stops>
      </style:paragraph-properties>
      <style:text-properties fo:font-size="11pt" style:font-size-asian="11pt" style:font-size-complex="11pt"/>
    </style:style>
    <style:style style:name="P47" style:family="paragraph" style:parent-style-name="Standard" style:list-style-name="WW8Num5">
      <style:paragraph-properties fo:text-align="justify" style:justify-single-word="false">
        <style:tab-stops>
          <style:tab-stop style:position="1.752cm"/>
        </style:tab-stops>
      </style:paragraph-properties>
      <style:text-properties fo:font-size="11pt" style:font-size-asian="11pt" style:font-size-complex="11pt"/>
    </style:style>
    <style:style style:name="P48" style:family="paragraph" style:parent-style-name="Standard" style:list-style-name="WW8Num5">
      <style:paragraph-properties fo:text-align="justify" style:justify-single-word="false"/>
      <style:text-properties fo:font-size="11pt" style:font-size-asian="11pt" style:font-size-complex="11pt"/>
    </style:style>
    <style:style style:name="P49" style:family="paragraph" style:parent-style-name="Standard" style:list-style-name="WW8Num3">
      <style:paragraph-properties fo:text-align="justify" style:justify-single-word="false"/>
      <style:text-properties fo:font-size="11pt" style:font-size-asian="11pt" style:font-size-complex="11pt"/>
    </style:style>
    <style:style style:name="P50" style:family="paragraph" style:parent-style-name="Standard" style:list-style-name="WW8Num26">
      <style:paragraph-properties fo:text-align="justify" style:justify-single-word="false"/>
      <style:text-properties fo:font-size="11pt" style:font-size-asian="11pt" style:font-size-complex="11pt"/>
    </style:style>
    <style:style style:name="P51" style:family="paragraph" style:parent-style-name="Standard" style:list-style-name="WW8Num7">
      <style:paragraph-properties fo:text-align="justify" style:justify-single-word="false"/>
      <style:text-properties fo:font-size="11pt" style:font-size-asian="11pt" style:font-size-complex="11pt"/>
    </style:style>
    <style:style style:name="P52" style:family="paragraph" style:parent-style-name="Standard" style:list-style-name="WW8Num1">
      <style:paragraph-properties fo:text-align="justify" style:justify-single-word="false"/>
      <style:text-properties fo:font-size="11pt" style:font-size-asian="11pt" style:font-size-complex="11pt"/>
    </style:style>
    <style:style style:name="P53" style:family="paragraph" style:parent-style-name="Standard" style:list-style-name="WW8Num18">
      <style:paragraph-properties fo:text-align="justify" style:justify-single-word="false"/>
      <style:text-properties fo:font-size="11pt" style:font-size-asian="11pt" style:font-size-complex="11pt"/>
    </style:style>
    <style:style style:name="P54" style:family="paragraph" style:parent-style-name="Standard" style:list-style-name="WW8Num2">
      <style:paragraph-properties fo:text-align="justify" style:justify-single-word="false">
        <style:tab-stops>
          <style:tab-stop style:position="1.905cm"/>
        </style:tab-stops>
      </style:paragraph-properties>
      <style:text-properties fo:font-size="11pt" style:font-size-asian="11pt" style:font-size-complex="11pt"/>
    </style:style>
    <style:style style:name="P55" style:family="paragraph" style:parent-style-name="Standard" style:list-style-name="WW8Num2">
      <style:paragraph-properties fo:text-align="justify" style:justify-single-word="false">
        <style:tab-stops>
          <style:tab-stop style:position="1.27cm"/>
          <style:tab-stop style:position="1.905cm"/>
        </style:tab-stops>
      </style:paragraph-properties>
      <style:text-properties fo:font-size="11pt" style:font-size-asian="11pt" style:font-size-complex="11pt"/>
    </style:style>
    <style:style style:name="P56" style:family="paragraph" style:parent-style-name="Standard" style:list-style-name="WW8Num24">
      <style:paragraph-properties fo:text-align="justify" style:justify-single-word="false"/>
      <style:text-properties fo:font-size="11pt" style:font-size-asian="11pt" style:font-size-complex="11pt"/>
    </style:style>
    <style:style style:name="P57" style:family="paragraph" style:parent-style-name="Standard" style:list-style-name="WW8Num4">
      <style:paragraph-properties fo:text-align="justify" style:justify-single-word="false">
        <style:tab-stops>
          <style:tab-stop style:position="4.445cm"/>
        </style:tab-stops>
      </style:paragraph-properties>
      <style:text-properties fo:font-size="11pt" style:font-size-asian="11pt" style:font-size-complex="11pt"/>
    </style:style>
    <style:style style:name="P58" style:family="paragraph" style:parent-style-name="Standard" style:list-style-name="WW8Num4">
      <style:paragraph-properties fo:text-align="justify" style:justify-single-word="false">
        <style:tab-stops>
          <style:tab-stop style:position="1.27cm"/>
        </style:tab-stops>
      </style:paragraph-properties>
      <style:text-properties fo:font-size="11pt" style:font-size-asian="11pt" style:font-size-complex="11pt"/>
    </style:style>
    <style:style style:name="P59" style:family="paragraph" style:parent-style-name="Standard" style:list-style-name="WW8Num4">
      <style:paragraph-properties fo:text-align="justify" style:justify-single-word="false">
        <style:tab-stops>
          <style:tab-stop style:position="1.588cm"/>
        </style:tab-stops>
      </style:paragraph-properties>
      <style:text-properties fo:font-size="11pt" style:font-size-asian="11pt" style:font-size-complex="11pt"/>
    </style:style>
    <style:style style:name="P60" style:family="paragraph" style:parent-style-name="Standard" style:list-style-name="WW8Num4">
      <style:paragraph-properties fo:text-align="justify" style:justify-single-word="false"/>
      <style:text-properties fo:font-size="11pt" style:font-size-asian="11pt" style:font-size-complex="11pt"/>
    </style:style>
    <style:style style:name="P61" style:family="paragraph" style:parent-style-name="Standard" style:list-style-name="WW8Num11">
      <style:paragraph-properties fo:text-align="justify" style:justify-single-word="false"/>
      <style:text-properties fo:font-size="11pt" style:font-size-asian="11pt" style:font-size-complex="11pt"/>
    </style:style>
    <style:style style:name="P62" style:family="paragraph" style:parent-style-name="Standard" style:list-style-name="WW8Num30">
      <style:text-properties fo:font-size="11pt" style:font-size-asian="11pt" style:font-size-complex="11pt"/>
    </style:style>
    <style:style style:name="P63" style:family="paragraph" style:parent-style-name="Standard">
      <style:paragraph-properties fo:text-align="center" style:justify-single-word="false"/>
      <style:text-properties fo:font-size="11pt" style:font-size-asian="11pt" style:font-size-complex="11pt"/>
    </style:style>
    <style:style style:name="P64" style:family="paragraph" style:parent-style-name="Standard" style:list-style-name="WW8Num4">
      <style:paragraph-properties fo:text-align="justify" style:justify-single-word="false"/>
    </style:style>
    <style:style style:name="P65" style:family="paragraph" style:parent-style-name="Standard" style:list-style-name="WW8Num9">
      <style:paragraph-properties fo:margin-left="1.27cm" fo:margin-right="0cm" fo:text-align="justify" style:justify-single-word="false" fo:text-indent="-1.27cm" style:auto-text-indent="false">
        <style:tab-stops>
          <style:tab-stop style:position="1.27cm"/>
        </style:tab-stops>
      </style:paragraph-properties>
      <style:text-properties fo:font-size="11pt" style:font-size-asian="11pt" style:font-size-complex="11pt"/>
    </style:style>
    <style:style style:name="P66" style:family="paragraph" style:parent-style-name="Standard" style:list-style-name="WW8Num9">
      <style:paragraph-properties fo:margin-left="2.501cm" fo:margin-right="0cm" fo:text-align="justify" style:justify-single-word="false" fo:text-indent="-0.596cm" style:auto-text-indent="false">
        <style:tab-stops>
          <style:tab-stop style:position="1.27cm"/>
          <style:tab-stop style:position="2cm"/>
        </style:tab-stops>
      </style:paragraph-properties>
      <style:text-properties fo:font-size="11pt" style:font-size-asian="11pt" style:font-size-complex="11pt"/>
    </style:style>
    <style:style style:name="P67" style:family="paragraph" style:parent-style-name="Standard" style:list-style-name="WW8Num9">
      <style:paragraph-properties fo:margin-left="2.501cm" fo:margin-right="0cm" fo:text-align="justify" style:justify-single-word="false" fo:text-indent="-0.501cm" style:auto-text-indent="false">
        <style:tab-stops>
          <style:tab-stop style:position="2cm"/>
        </style:tab-stops>
      </style:paragraph-properties>
      <style:text-properties fo:font-size="11pt" style:font-size-asian="11pt" style:font-size-complex="11pt"/>
    </style:style>
    <style:style style:name="P68" style:family="paragraph" style:parent-style-name="Standard" style:list-style-name="WW8Num8">
      <style:paragraph-properties fo:margin-left="1.752cm" fo:margin-right="0cm" fo:text-align="justify" style:justify-single-word="false" fo:text-indent="-0.482cm" style:auto-text-indent="false">
        <style:tab-stops>
          <style:tab-stop style:position="1.752cm"/>
        </style:tab-stops>
      </style:paragraph-properties>
      <style:text-properties fo:font-size="11pt" style:font-size-asian="11pt" style:font-size-complex="11pt"/>
    </style:style>
    <style:style style:name="P69" style:family="paragraph" style:parent-style-name="Standard" style:list-style-name="WW8Num5">
      <style:paragraph-properties fo:margin-left="1.752cm" fo:margin-right="0cm" fo:text-align="justify" style:justify-single-word="false" fo:text-indent="-0.482cm" style:auto-text-indent="false">
        <style:tab-stops>
          <style:tab-stop style:position="1.752cm"/>
        </style:tab-stops>
      </style:paragraph-properties>
      <style:text-properties fo:font-size="11pt" style:font-size-asian="11pt" style:font-size-complex="11pt"/>
    </style:style>
    <style:style style:name="P70" style:family="paragraph" style:parent-style-name="Standard" style:list-style-name="WW8Num26">
      <style:paragraph-properties fo:margin-left="4.445cm" fo:margin-right="0cm" fo:text-align="justify" style:justify-single-word="false" fo:text-indent="-3.175cm" style:auto-text-indent="false"/>
      <style:text-properties fo:font-size="11pt" style:font-size-asian="11pt" style:font-size-complex="11pt"/>
    </style:style>
    <style:style style:name="P71" style:family="paragraph" style:parent-style-name="Standard" style:list-style-name="WW8Num4">
      <style:paragraph-properties fo:margin-left="0.953cm" fo:margin-right="0cm" fo:text-align="justify" style:justify-single-word="false" fo:text-indent="-0.953cm" style:auto-text-indent="false"/>
    </style:style>
    <style:style style:name="P72" style:family="paragraph" style:parent-style-name="Standard" style:list-style-name="WW8Num4">
      <style:paragraph-properties fo:margin-left="0.953cm" fo:margin-right="0cm" fo:text-align="justify" style:justify-single-word="false" fo:text-indent="-0.953cm" style:auto-text-indent="false"/>
      <style:text-properties fo:font-size="11pt" style:font-size-asian="11pt" style:font-size-complex="11pt"/>
    </style:style>
    <style:style style:name="P73" style:family="paragraph" style:parent-style-name="Standard" style:list-style-name="WW8Num19">
      <style:paragraph-properties fo:margin-left="0.751cm" fo:margin-right="0cm" fo:text-align="justify" style:justify-single-word="false" fo:text-indent="-0.635cm" style:auto-text-indent="false">
        <style:tab-stops/>
      </style:paragraph-properties>
      <style:text-properties fo:font-size="11pt" style:font-size-asian="11pt" style:font-size-complex="11pt"/>
    </style:style>
    <style:style style:name="P74" style:family="paragraph" style:parent-style-name="Standard" style:list-style-name="WW8Num14">
      <style:paragraph-properties fo:margin-left="0.751cm" fo:margin-right="0cm" fo:text-align="justify" style:justify-single-word="false" fo:text-indent="-0.635cm" style:auto-text-indent="false">
        <style:tab-stops/>
      </style:paragraph-properties>
      <style:text-properties fo:font-size="11pt" style:font-size-asian="11pt" style:font-size-complex="11pt"/>
    </style:style>
    <style:style style:name="P75" style:family="paragraph" style:parent-style-name="Heading_20_1" style:list-style-name="WW8Num5">
      <style:paragraph-properties fo:text-align="justify" style:justify-single-word="false">
        <style:tab-stops>
          <style:tab-stop style:position="0cm"/>
          <style:tab-stop style:position="1.27cm"/>
        </style:tab-stops>
      </style:paragraph-properties>
      <style:text-properties style:font-name="Times New Roman" fo:font-size="11pt" style:font-size-asian="11pt" style:font-name-complex="Times New Roman" style:font-size-complex="11pt"/>
    </style:style>
    <style:style style:name="P76" style:family="paragraph" style:parent-style-name="Heading_20_1">
      <style:paragraph-properties fo:text-align="justify" style:justify-single-word="false">
        <style:tab-stops>
          <style:tab-stop style:position="1.27cm"/>
        </style:tab-stops>
      </style:paragraph-properties>
      <style:text-properties style:font-name="Times New Roman" fo:font-size="11pt" style:font-size-asian="11pt" style:font-name-complex="Times New Roman" style:font-size-complex="11pt"/>
    </style:style>
    <style:style style:name="P77" style:family="paragraph" style:parent-style-name="Heading_20_1" style:list-style-name="WW8Num4">
      <style:paragraph-properties fo:text-align="justify" style:justify-single-word="false">
        <style:tab-stops>
          <style:tab-stop style:position="1.27cm"/>
        </style:tab-stops>
      </style:paragraph-properties>
      <style:text-properties style:font-name="Times New Roman" fo:font-size="11pt" style:font-size-asian="11pt" style:font-name-complex="Times New Roman" style:font-size-complex="11pt"/>
    </style:style>
    <style:style style:name="P78" style:family="paragraph" style:parent-style-name="Heading_20_1" style:list-style-name="WW8Num11">
      <style:paragraph-properties fo:text-align="justify" style:justify-single-word="false">
        <style:tab-stops>
          <style:tab-stop style:position="1.27cm"/>
        </style:tab-stops>
      </style:paragraph-properties>
      <style:text-properties style:font-name="Times New Roman" fo:font-size="11pt" style:font-size-asian="11pt" style:font-name-complex="Times New Roman" style:font-size-complex="11pt"/>
    </style:style>
    <style:style style:name="P79" style:family="paragraph" style:parent-style-name="Heading_20_1" style:list-style-name="WW8Num4">
      <style:paragraph-properties fo:text-align="justify" style:justify-single-word="false"/>
      <style:text-properties style:font-name="Times New Roman" fo:font-size="11pt" style:font-size-asian="11pt" style:font-name-complex="Times New Roman" style:font-size-complex="11pt"/>
    </style:style>
    <style:style style:name="P80" style:family="paragraph" style:parent-style-name="Heading_20_1" style:list-style-name="WW8Num9">
      <style:paragraph-properties fo:margin-left="0.953cm" fo:margin-right="0cm" fo:text-align="justify" style:justify-single-word="false" fo:text-indent="-0.953cm" style:auto-text-indent="false" fo:break-before="page">
        <style:tab-stops>
          <style:tab-stop style:position="0.953cm"/>
        </style:tab-stops>
      </style:paragraph-properties>
      <style:text-properties style:font-name="Times New Roman" fo:font-size="11pt" style:font-size-asian="11pt" style:font-name-complex="Times New Roman" style:font-size-complex="11pt"/>
    </style:style>
    <style:style style:name="P81" style:family="paragraph" style:parent-style-name="Heading_20_1">
      <style:paragraph-properties fo:margin-left="0.953cm" fo:margin-right="0cm" fo:text-align="justify" style:justify-single-word="false" fo:text-indent="-0.953cm" style:auto-text-indent="false" fo:keep-with-next="auto">
        <style:tab-stops>
          <style:tab-stop style:position="0.953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82" style:family="paragraph" style:parent-style-name="Heading_20_1" style:list-style-name="WW8Num21">
      <style:paragraph-properties fo:margin-left="0.953cm" fo:margin-right="0cm" fo:text-align="justify" style:justify-single-word="false" fo:text-indent="-0.953cm" style:auto-text-indent="false" fo:keep-with-next="auto">
        <style:tab-stops>
          <style:tab-stop style:position="0.953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83" style:family="paragraph" style:parent-style-name="Heading_20_1" style:list-style-name="WW8Num9">
      <style:paragraph-properties fo:margin-left="0.953cm" fo:margin-right="0cm" fo:text-align="justify" style:justify-single-word="false" fo:text-indent="-0.953cm" style:auto-text-indent="false">
        <style:tab-stops>
          <style:tab-stop style:position="0.953cm"/>
        </style:tab-stops>
      </style:paragraph-properties>
      <style:text-properties style:font-name="Times New Roman" fo:font-size="11pt" style:font-size-asian="11pt" style:font-name-complex="Times New Roman" style:font-size-complex="11pt"/>
    </style:style>
    <style:style style:name="P84" style:family="paragraph" style:parent-style-name="Heading_20_1">
      <style:paragraph-properties fo:margin-left="0.953cm" fo:margin-right="0cm" fo:text-align="justify" style:justify-single-word="false" fo:text-indent="-0.953cm" style:auto-text-indent="false">
        <style:tab-stops>
          <style:tab-stop style:position="0cm"/>
        </style:tab-stops>
      </style:paragraph-properties>
      <style:text-properties style:font-name="Times New Roman" fo:font-size="11pt" style:font-size-asian="11pt" style:font-name-complex="Times New Roman" style:font-size-complex="11pt"/>
    </style:style>
    <style:style style:name="P85" style:family="paragraph" style:parent-style-name="Heading_20_1">
      <style:paragraph-properties fo:text-align="justify" style:justify-single-word="false" fo:keep-with-next="auto"/>
      <style:text-properties style:font-name="Times New Roman" fo:font-size="11pt" fo:font-weight="normal" style:font-size-asian="11pt" style:font-weight-asian="normal" style:font-name-complex="Times New Roman" style:font-size-complex="11pt" style:font-weight-complex="normal"/>
    </style:style>
    <style:style style:name="P86" style:family="paragraph" style:parent-style-name="Heading_20_1" style:list-style-name="WW8Num21">
      <style:paragraph-properties fo:text-align="justify" style:justify-single-word="false" fo:keep-with-next="auto"/>
      <style:text-properties style:font-name="Times New Roman" fo:font-size="11pt" fo:font-weight="normal" style:font-size-asian="11pt" style:font-weight-asian="normal" style:font-name-complex="Times New Roman" style:font-size-complex="11pt" style:font-weight-complex="normal"/>
    </style:style>
    <style:style style:name="P87" style:family="paragraph" style:parent-style-name="Heading_20_1" style:list-style-name="WW8Num8">
      <style:paragraph-properties fo:text-align="justify" style:justify-single-word="false" fo:keep-with-next="auto"/>
      <style:text-properties style:font-name="Times New Roman" fo:font-size="11pt" fo:font-weight="normal" style:font-size-asian="11pt" style:font-weight-asian="normal" style:font-name-complex="Times New Roman" style:font-size-complex="11pt" style:font-weight-complex="normal"/>
    </style:style>
    <style:style style:name="P88" style:family="paragraph" style:parent-style-name="Heading_20_1" style:list-style-name="WW8Num4">
      <style:paragraph-properties fo:text-align="justify" style:justify-single-word="false" fo:keep-with-next="auto">
        <style:tab-stops>
          <style:tab-stop style:position="4.445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89" style:family="paragraph" style:parent-style-name="Heading_20_1" style:list-style-name="WW8Num9">
      <style:paragraph-properties fo:margin-left="0.63cm" fo:margin-right="0cm" fo:text-align="justify" style:justify-single-word="false" fo:text-indent="-0.63cm" style:auto-text-indent="false"/>
      <style:text-properties style:font-name="Times New Roman" fo:font-size="11pt" style:font-size-asian="11pt" style:font-name-complex="Times New Roman" style:font-size-complex="11pt"/>
    </style:style>
    <style:style style:name="P90" style:family="paragraph" style:parent-style-name="Heading_20_1">
      <style:paragraph-properties fo:margin-top="0.212cm" fo:margin-bottom="0.212cm" fo:text-align="justify" style:justify-single-word="false">
        <style:tab-stops>
          <style:tab-stop style:position="1.27cm"/>
        </style:tab-stops>
      </style:paragraph-properties>
      <style:text-properties style:font-name="Times New Roman" fo:font-size="11pt" style:font-size-asian="11pt" style:font-name-complex="Times New Roman" style:font-size-complex="11pt"/>
    </style:style>
    <style:style style:name="P91" style:family="paragraph" style:parent-style-name="Heading_20_1">
      <style:paragraph-properties fo:margin-top="0.212cm" fo:margin-bottom="0.212cm" fo:text-align="justify" style:justify-single-word="false">
        <style:tab-stops>
          <style:tab-stop style:position="1.27cm"/>
        </style:tab-stops>
      </style:paragraph-properties>
    </style:style>
    <style:style style:name="P92" style:family="paragraph" style:parent-style-name="Tekst_20_podstawowy_20_wcięty_20_3" style:list-style-name="WW8Num25">
      <style:paragraph-properties fo:margin-top="0cm" fo:margin-bottom="0cm" fo:text-align="justify" style:justify-single-word="false"/>
      <style:text-properties fo:font-size="11pt" style:font-size-asian="11pt" style:font-size-complex="11pt"/>
    </style:style>
    <style:style style:name="P93" style:family="paragraph" style:parent-style-name="Body_20_Text_20_Indent" style:list-style-name="WW8Num4">
      <style:paragraph-properties fo:text-align="justify" style:justify-single-word="false">
        <style:tab-stops>
          <style:tab-stop style:position="3.695cm"/>
        </style:tab-stops>
      </style:paragraph-properties>
      <style:text-properties fo:font-size="11pt" style:font-size-asian="11pt" style:font-size-complex="11pt"/>
    </style:style>
    <style:style style:name="P94" style:family="paragraph" style:parent-style-name="Body_20_Text_20_Indent" style:list-style-name="WW8Num10">
      <style:paragraph-properties fo:margin-top="0cm" fo:margin-bottom="0cm" fo:text-align="justify" style:justify-single-word="false"/>
      <style:text-properties fo:font-size="11pt" style:font-size-asian="11pt" style:font-size-complex="11pt"/>
    </style:style>
    <style:style style:name="P95" style:family="paragraph" style:parent-style-name="Body_20_Text_20_Indent" style:list-style-name="WW8Num4">
      <style:paragraph-properties fo:margin-top="0cm" fo:margin-bottom="0cm" fo:text-align="justify" style:justify-single-word="false">
        <style:tab-stops>
          <style:tab-stop style:position="3.695cm"/>
        </style:tab-stops>
      </style:paragraph-properties>
      <style:text-properties fo:font-size="11pt" style:font-size-asian="11pt" style:font-size-complex="11pt"/>
    </style:style>
    <style:style style:name="P96" style:family="paragraph" style:parent-style-name="Body_20_Text_20_Indent" style:list-style-name="WW8Num4">
      <style:paragraph-properties fo:margin-top="0cm" fo:margin-bottom="0cm" fo:text-align="justify" style:justify-single-word="false"/>
      <style:text-properties fo:font-size="11pt" style:font-size-asian="11pt" style:font-size-complex="11pt"/>
    </style:style>
    <style:style style:name="P97" style:family="paragraph" style:parent-style-name="Body_20_Text_20_Indent" style:list-style-name="WW8Num11">
      <style:paragraph-properties fo:margin-top="0cm" fo:margin-bottom="0cm" fo:text-align="justify" style:justify-single-word="false"/>
      <style:text-properties fo:font-size="11pt" style:font-size-asian="11pt" style:font-size-complex="11pt"/>
    </style:style>
    <style:style style:name="P98" style:family="paragraph" style:parent-style-name="Body_20_Text_20_Indent" style:list-style-name="WW8Num4">
      <style:paragraph-properties fo:margin-top="0cm" fo:margin-bottom="0cm" fo:text-align="justify" style:justify-single-word="false"/>
      <style:text-properties fo:font-size="11pt" fo:font-weight="bold" style:font-size-asian="11pt" style:font-weight-asian="bold"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background-color="#ffff00" style:font-size-asian="11pt" style:font-size-complex="11pt"/>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fo:font-weight="normal" style:font-size-asian="11pt" style:font-weight-asian="normal" style:font-name-complex="Times New Roman" style:font-size-complex="11pt" style:font-weight-complex="normal"/>
    </style:style>
    <style:style style:name="T6" style:family="text">
      <style:text-properties style:font-name="Times New Roman" fo:font-size="11pt" fo:letter-spacing="0.012cm" style:font-size-asian="11pt" style:font-name-complex="Times New Roman" style:font-size-complex="11pt"/>
    </style:style>
    <style:style style:name="T7" style:family="text">
      <style:text-properties style:font-name="Times New Roman" fo:font-size="11pt" fo:letter-spacing="0.012cm" fo:background-color="#ffff00" style:font-size-asian="11pt" style:font-name-complex="Times New Roman" style:font-size-complex="11pt"/>
    </style:style>
    <style:style style:name="T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3"/>
      <text:p text:style-name="P25"/>
      <text:p text:style-name="P21">POLITYKA BEZPIECZEŃSTWA OCHRONY DANYCH OSOBOWYCH <text:line-break/></text:p>
      <text:p text:style-name="P14"><text:span text:style-name="T8">W FIRMIE </text:span></text:p>
      <text:p text:style-name="P13"/>
      <text:p text:style-name="P20"/>
      <text:p text:style-name="P21">HISTORIA WPROWADZANYCH ZMI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Nr wydania</text:p>
          </table:table-cell>
          <table:table-cell table:style-name="Tabela1.A1" office:value-type="string">
            <text:p text:style-name="P14">Charakter wprowadzonej zmiany</text:p>
          </table:table-cell>
          <table:table-cell table:style-name="Tabela1.C1" office:value-type="string">
            <text:p text:style-name="P14">Podstawa wprowadzenia zmiany</text:p>
          </table:table-cell>
        </table:table-row>
        <table:table-row table:style-name="Tabela1.2">
          <table:table-cell table:style-name="Tabela1.A2" office:value-type="string">
            <text:p text:style-name="P15"/>
          </table:table-cell>
          <table:table-cell table:style-name="Tabela1.A2" office:value-type="string">
            <text:p text:style-name="P6"/>
          </table:table-cell>
          <table:table-cell table:style-name="Tabela1.C2" office:value-type="string">
            <text:p text:style-name="P16"/>
          </table:table-cell>
        </table:table-row>
      </table:table>
      <text:p text:style-name="P20"/>
      <text:p text:style-name="P20"/>
      <text:p text:style-name="P20"/>
      <text:p text:style-name="P2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
          </table:table-cell>
          <table:table-cell table:style-name="Tabela2.A1" office:value-type="string">
            <text:p text:style-name="P4">Opracował</text:p>
          </table:table-cell>
          <table:table-cell table:style-name="Tabela2.A1" office:value-type="string">
            <text:p text:style-name="P4">Uzgodnił</text:p>
          </table:table-cell>
          <table:table-cell table:style-name="Tabela2.D1" office:value-type="string">
            <text:p text:style-name="P4">Zatwierdził</text:p>
          </table:table-cell>
        </table:table-row>
        <table:table-row table:style-name="Tabela2.2">
          <table:table-cell table:style-name="Tabela2.A2" office:value-type="string">
            <text:p text:style-name="P2">Podpisy</text:p>
          </table:table-cell>
          <table:table-cell table:style-name="Tabela2.B2" office:value-type="string">
            <text:p text:style-name="P3"/>
            <text:p text:style-name="P5"/>
            <text:p text:style-name="P5"/>
            <text:p text:style-name="P5"/>
          </table:table-cell>
          <table:table-cell table:style-name="Tabela2.B2" office:value-type="string">
            <text:p text:style-name="P3"/>
          </table:table-cell>
          <table:table-cell table:style-name="Tabela2.D2" office:value-type="string">
            <text:p text:style-name="P3"/>
          </table:table-cell>
        </table:table-row>
      </table:table>
      <text:list xml:id="list4153153350253530736" text:style-name="WW8Num9">
        <text:list-item>
          <text:h text:style-name="P80" text:outline-level="1">CEL WPROWADZENIA POLITYKI</text:h>
        </text:list-item>
      </text:list>
      <text:p text:style-name="P13"/>
      <text:h text:style-name="P85" text:outline-level="1">Na podstawie art. art. 39a ustawy z dnia 29 sierpnia 1997 roku o ochronie danych osobowych <text:line-break/>(Dz. U. z 2002 roku, Nr 101, poz. 926 ze zm.) oraz § 3, 4 i 5 Rozporządzenia Ministra Spraw Wewnętrznych i Administracji z dnia 29 kwietnia 2004 roku w sprawie dokumentacji przetwarzania danych osobowych oraz warunków technicznych i organizacyjnych, jakim powinny odpowiadać urządzenia i systemy informatyczne służące do przetwarzania danych osobowych (Dz. U. Nr 100 poz. 1024) wprowadza się Politykę bezpieczeństwa ochrony danych osobowych w firmie … oraz Instrukcję zarządzania systemem informatycznym załącznik nr 1 do niniejszej Polityki. Celem Polityki jest:</text:h>
      <text:list xml:id="list7253938455097227592" text:style-name="WW8Num21">
        <text:list-item>
          <text:h text:style-name="P82" text:outline-level="1">Wprowadzenie systemu ochrony danych osobowych,</text:h>
        </text:list-item>
        <text:list-item>
          <text:h text:style-name="P86" text:outline-level="1">Inicjowanie działań podnoszących efektywność i sprawność w zakresie ochrony danych osobowych w firmie …, </text:h>
        </text:list-item>
        <text:list-item>
          <text:h text:style-name="P82" text:outline-level="1">Wskazanie działań, jakie należy wykonać oraz jakie ustanowić zasady i reguły postępowania, aby administrator danych mógł właściwie wykonywać zadania w zakresie ochrony danych osobowych.</text:h>
        </text:list-item>
      </text:list>
      <text:p text:style-name="P26"/>
      <text:list xml:id="list37338341" text:continue-list="list4153153350253530736" text:style-name="WW8Num9">
        <text:list-item>
          <text:h text:style-name="P83" text:outline-level="1">ZAKRES STOSOWANIA</text:h>
        </text:list-item>
      </text:list>
      <text:p text:style-name="P13"/>
      <text:h text:style-name="P81" text:outline-level="1">2.1. <text:tab/>Dokument dotyczy pracowników i współpracowników firmy … przetwarzających dane osobowe, a także każdej osoby mającej dostęp do tychże danych osobowych.</text:h>
      <text:h text:style-name="P81" text:outline-level="1">2.2. Dokument może obejmować również firmy, które zawrą umowę z firmą … na podstawie, której powierzone zostaną im dane osobowe.</text:h>
      <text:p text:style-name="P13"/>
      <text:list xml:id="list37351093" text:continue-numbering="true" text:style-name="WW8Num9">
        <text:list-item>
          <text:h text:style-name="P89" text:outline-level="1">DEFINICJE, TERMINOLOGIA I INFORMACJE DODATKOWE</text:h>
        </text:list-item>
      </text:list>
      <text:p text:style-name="P13"/>
      <text:p text:style-name="P28">Polityka bezpieczeństwa ochrony danych </text:p>
      <text:p text:style-name="P27"><text:span text:style-name="T1">osobowych <text:tab/></text:span><text:span text:style-name="T2">-<text:tab/>zestaw praw, reguł i praktycznych doświadczeń regulujących sposób zarządzania, ochrony i dystrybucji danych osobowych (zwana dalej „Polityką”).</text:span></text:p>
      <text:p text:style-name="P29"><text:span text:style-name="T1">Dane osobowe</text:span><text:span text:style-name="T2"> <text:tab/>-<text:tab/>wszelkie <text:s/>informacje dotyczące zidentyfikowanej lub możliwej <text:line-break/>do zidentyfikowania osoby fizycznej. Osobą możliwą do zidentyfikowania jest osoba, której tożsamość można określić bezpośrednio lub pośrednio, <text:line-break/>w szczególności przez powołanie się na numer identyfikacyjny albo jeden lub kilka specyficznych czynników określających jej cechy fizyczne, fizjologiczne, umysłowe, ekonomiczne, kulturowe lub społeczne. Informacji nie uważa się za umożliwiającą określenie tożsamości, jeżeli wymagałoby <text:line-break/>to nadmiernych kosztów, czasu lub działań.</text:span></text:p>
      <text:p text:style-name="P29"><text:span text:style-name="T1">Przetwarzanie danych</text:span><text:span text:style-name="T2"> <text:tab/>-<text:tab/>jakiekolwiek operacje wykonywane <text:line-break/>na danych osobowych, takie jak: utrwalanie, przechowywanie, opracowywanie, zmienianie, <text:s text:c="2"/>udostępnianie, usuwanie, a zwłaszcza te, które wykonuje się <text:line-break/>w systemach informatycznych.</text:span></text:p>
      <text:p text:style-name="P29"><text:span text:style-name="T1">Administrator danych osobowych (ADO)</text:span><text:span text:style-name="T2"> <text:tab/>-<text:tab/>Przetwarzający albo podmiot, który zawarł z Przetwarzającym Umowę o powierzeniu przetwarzania danych osobowych.</text:span></text:p>
      <text:p text:style-name="P29"><text:bookmark-start text:name="OLE_LINK4"/><text:bookmark-start text:name="OLE_LINK3"/><text:span text:style-name="T1">Administrator bezpieczeństwa informacji</text:span><text:span text:style-name="T2"> </text:span><text:bookmark-end text:name="OLE_LINK4"/><text:bookmark-end text:name="OLE_LINK3"/><text:span text:style-name="T1">(ABI)</text:span><text:span text:style-name="T2"> <text:tab/>-<text:tab/>Przetwarzający albo osoba wyznaczona przez Przetwarzającego, nadzorująca przestrzeganie zasad ochrony przetwarzanych danych osobowych </text:span></text:p>
      <text:p text:style-name="P29"><text:soft-page-break/><text:span text:style-name="T1">Administrator systemu informatycznego (ASI)</text:span><text:span text:style-name="T2"> <text:tab/>-<text:tab/>Przetwarzający albo inna osoba odpowiedzialna za funkcjonowanie systemu informatycznego oraz stosowanie technicznych i organizacyjnych środków ochrony w tym systemie, w firmie Przetwarzającego.</text:span></text:p>
      <text:p text:style-name="P29"><text:span text:style-name="T1">Zbiór danych</text:span><text:span text:style-name="T2"> <text:tab/>-<text:tab/>każdy posiadający strukturę zestaw danych o charakterze osobowym, dostępnych według określonych kryteriów, niezależnie od tego czy zestaw ten jest rozproszony lub podzielony funkcjonalnie.</text:span></text:p>
      <text:p text:style-name="P29"><text:span text:style-name="T1">Zabezpieczenie danych w systemie informatycznym</text:span><text:span text:style-name="T2"> <text:tab/>-<text:tab/>wdrożenie i eksploatacja stosownych środków technicznych <text:line-break/>i organizacyjnych zapewniających ochronę danych przed ich nieuprawnionym przetwarzaniem.</text:span></text:p>
      <text:p text:style-name="P29"><text:span text:style-name="T1">System informatyczny</text:span><text:span text:style-name="T2"> <text:tab/>-<text:tab/>zespół współpracujących ze sobą urządzeń, programów, procedur przetwarzania informacji i narzędzi programowych zastosowanych w celu przetwarzania danych.</text:span></text:p>
      <text:p text:style-name="P29"><text:span text:style-name="T1">Identyfikator użytkownika systemu informatycznego</text:span><text:span text:style-name="T2"> <text:tab/>-<text:tab/>ciąg znaków literowych, cyfrowych lub innych jednoznacznie identyfikujący osobę upoważnioną do przetwarzania danych osobowych w systemie informatycznym.</text:span></text:p>
      <text:p text:style-name="P29"><text:span text:style-name="T1">Hasło użytkownika systemu informatycznego</text:span><text:span text:style-name="T2"> <text:tab/>-<text:tab/>ciąg znaków literowych, cyfrowych lub innych, znany jedynie osobie uprawnionej do pracy w systemie informatycznym.</text:span></text:p>
      <text:p text:style-name="P29"><text:span text:style-name="T1">Usuwanie danych<text:tab/></text:span><text:span text:style-name="T2">-<text:tab/>zniszczenie danych osobowych lub taka ich modyfikacja, która nie pozwoli na ustalenie tożsamości osoby, której dane dotyczą.</text:span></text:p>
      <text:p text:style-name="P29"><text:span text:style-name="T1">Upoważnienie</text:span><text:span text:style-name="T2"> <text:tab/>-<text:tab/>dokument upoważniający pracownika <text:line-break/>do przetwarzania danych osobowych.</text:span></text:p>
      <text:p text:style-name="P29"><text:span text:style-name="T1">Przetwarzający<text:tab/></text:span><text:span text:style-name="T2">-<text:tab/>firma ….</text:span></text:p>
      <text:p text:style-name="P29"><text:span text:style-name="T1">Pisemne przekazanie <text:tab/></text:span><text:span text:style-name="T2">-<text:tab/>każda udokumentowana forma dostarczenia informacji (mail, fax., list polecony, pismo za pokwitowaniem itp.).</text:span></text:p>
      <text:p text:style-name="P7"><text:span text:style-name="T1">Ustawa<text:tab/></text:span><text:span text:style-name="T2">- Ustawa z dnia 29 sierpnia 1997 roku <text:line-break/>o ochronie danych osobowych <text:line-break/>(Dz. U. z 2002 roku, Nr 101, poz. 926 <text:line-break/>ze zm.).</text:span></text:p>
      <text:p text:style-name="P7"><text:span text:style-name="T1">Umowa<text:tab/></text:span><text:span text:style-name="T2">- umowa, o której mowa w art. 31 ust. 1 Ustawy zawarta pomiędzy Administratorem Danych Osobowych <text:s/>i Przetwarzającym, mocą której przetwarzanie danych osobowych powierzone zostaje Przetwarzającemu.</text:span></text:p>
      <text:p text:style-name="P8"/>
      <text:p text:style-name="P8"/>
      <text:p text:style-name="P13"/>
      <text:list xml:id="list37325217" text:continue-numbering="true" text:style-name="WW8Num9">
        <text:list-item>
          <text:h text:style-name="P83" text:outline-level="1">ODPOWIEDZIALNOŚĆ ZA STOSOWANIE POLITYKI</text:h>
        </text:list-item>
      </text:list>
      <text:p text:style-name="P17"/>
      <text:p text:style-name="P23">4.1.<text:tab/>Osoby odpowiedzialne za stosowanie polityki</text:p>
      <text:list xml:id="list37348869" text:continue-numbering="true" text:style-name="WW8Num9">
        <text:list-item>
          <text:list>
            <text:list-item>
              <text:list>
                <text:list-item>
                  <text:p text:style-name="P65">…....... – odpowiada za egzekwowanie stosowania postanowień Polityki i wyciąganie konsekwencji za jej naruszanie oraz powołanie w firmie ABI.</text:p>
                </text:list-item>
                <text:list-item>
                  <text:p text:style-name="P65"><text:soft-page-break/>ABI, jeżeli został powołany, odpowiada za wskazanie standardów i nadzorowanie przestrzegania zasad ochrony danych osobowych w firmie oraz za zabezpieczenie danych osobowych w systemach informatycznych, bieżące uzupełnianie Instrukcji Zarządzania Systemem Informatycznym (Załącznik Nr 1) oraz Wykazu programów zastosowanych do przetwarzania danych osobowych w firmie (Załącznik Nr 2). <text:s/>W przypadku braku powołania ABI, jego funkcje wykonuje ….,</text:p>
                </text:list-item>
                <text:list-item>
                  <text:p text:style-name="P65">ASI - odpowiada za nadzorowanie przestrzegania zasad ochrony danych osobowych <text:line-break/>w systemach informatycznych w firmie oraz zgłaszanie osobie kierującej obszarem informatyki w firmie wszelkich nieprawidłowości w tym zakresie. W przypadku braku powołania ABI, jego funkcje wykonuje …,</text:p>
                </text:list-item>
                <text:list-item>
                  <text:p text:style-name="P65">Pozostali pracownicy odpowiadają za przestrzeganie i praktyczne stosowanie Polityki.</text:p>
                </text:list-item>
                <text:list-item>
                  <text:p text:style-name="P65">W przypadku powołania ABI jest on zobowiązany również do:</text:p>
                  <text:list>
                    <text:list-item>
                      <text:p text:style-name="P66">zapewniania przestrzegania przepisów o ochronie danych osobowych w sposób określony w Rozporządzenieu Ministra Administracji i Cyfryzacji z dnia 11 maja 2015 roku w sprawie trybu i sposobu realizacji zadań w celu zapewniania przestrzegania przepisów o ochronie danych osobowych przez administratora bezpieczeństwa informacji (Dz.U. z 2015 r., poz. 745),</text:p>
                    </text:list-item>
                    <text:list-item>
                      <text:p text:style-name="P67">prowadzenia rejestru zbiorów danych przetwarzanych przez administratora danych w sposób określony w Rozporządzeniu Ministra Administracji i Cyfryzacji z dnia 11 maja 2015 roku w sprawie sposobu prowadzenia przez administratora bezpieczeństwa informacji rejestru zbiorów danych (Dz. U. z 2015 r., poz. 719).</text:p>
                    </text:list-item>
                  </text:list>
                </text:list-item>
              </text:list>
            </text:list-item>
          </text:list>
        </text:list-item>
      </text:list>
      <text:p text:style-name="P30"/>
      <text:list xml:id="list6313652047900291803" text:style-name="WW8Num23">
        <text:list-item>
          <text:list>
            <text:list-item>
              <text:p text:style-name="P41"><text:s text:c="3"/>Oświadczenie potwierdzające cele i zasady bezpieczeństwa danych osobowych </text:p>
            </text:list-item>
          </text:list>
        </text:list-item>
      </text:list>
      <text:p text:style-name="P22"/>
      <text:list xml:id="list323949592032952305" text:style-name="WW8Num15">
        <text:list-item>
          <text:list>
            <text:list-item>
              <text:list>
                <text:list-item>
                  <text:p text:style-name="P44">Przetwarzający planuje podjęcie odpowiednich działań dla zapewnienia ochrony i bezpieczeństwa danych osobowych przed wszelkimi zagrożeniami, a w szczególności z zagrożeniami wynikającymi z przetwarzania danych w systemach informatycznych.</text:p>
                </text:list-item>
                <text:list-item>
                  <text:p text:style-name="P44">Poprzez zapewnienie bezpieczeństwa należy rozumieć stan uniemożliwiający bezprawne przetwarzanie, zmianę, utratę, uszkodzenie lub zniszczenie danych osobowych w firmie przez osoby postronne lub nieupoważnione.</text:p>
                </text:list-item>
                <text:list-item>
                  <text:p text:style-name="P44">Niniejszy dokument został przygotowany z myślą o zapewnieniu standardów bezpieczeństwa danych osobowych w firmie Przetwarzającego ze szczególnym uwzględnieniem zgodności z prawem. <text:s/></text:p>
                </text:list-item>
              </text:list>
            </text:list-item>
          </text:list>
        </text:list-item>
      </text:list>
      <text:p text:style-name="P22"/>
      <text:h text:style-name="P90" text:outline-level="1">5.<text:tab/>PRACA Z DANYMI OSOBOWYMI</text:h>
      <text:p text:style-name="P22"/>
      <text:list xml:id="list5963549798907479018" text:style-name="WW8Num8">
        <text:list-item>
          <text:list>
            <text:list-item>
              <text:p text:style-name="P45">W firmie Przetwarzającego praca z danymi powinna być prowadzona wyłącznie przez osoby, którym wystawiono upoważnienie. Osoby te mają obowiązek:</text:p>
              <text:list>
                <text:list-item>
                  <text:p text:style-name="P46">przetwarzać dane osobowe zgodnie z przepisami prawa oraz niniejszą Polityka,</text:p>
                </text:list-item>
                <text:list-item>
                  <text:p text:style-name="P68">chronić dane osobowe przed udostępnieniem osobom nieupoważnionym oraz przed zniszczeniem.</text:p>
                </text:list-item>
              </text:list>
            </text:list-item>
            <text:list-item>
              <text:p text:style-name="P45">Upoważnienie zatwierdza ABI w 2 egzemplarzach. Jeden egzemplarz przekazywany jest do akt osobowych, jeden dla osoby upoważnionej. ABI w firmie prowadzi rejestr upoważnień. Upoważnienie wygasa w przypadku:</text:p>
            </text:list-item>
          </text:list>
        </text:list-item>
      </text:list>
      <text:list xml:id="list990062418481102782" text:style-name="WW8Num30">
        <text:list-item>
          <text:p text:style-name="P62">ustania stosunku pracy,</text:p>
        </text:list-item>
        <text:list-item>
          <text:p text:style-name="P62">zakończenia wykonywania prac określonych umową zlecenia/umową o dzieło,</text:p>
        </text:list-item>
        <text:list-item>
          <text:p text:style-name="P62">zakończenia kontraktu z kontrahentem zewnętrznym.</text:p>
        </text:list-item>
      </text:list>
      <text:list xml:id="list37342947" text:continue-list="list5963549798907479018" text:style-name="WW8Num8">
        <text:list-item>
          <text:list>
            <text:list-item>
              <text:h text:style-name="P87" text:outline-level="1">W przypadku dopuszczenia pracownika do przetwarzania danych osobowych <text:line-break/>w systemach informatycznych osoba kierująca obszarem informatycznym lub ASI przyznaje login i hasło dostępowe. Hasło należy niezwłocznie zmienić po jego otrzymaniu. </text:h>
            </text:list-item>
            <text:list-item>
              <text:h text:style-name="P87" text:outline-level="1">Dane osobowe mogą być przechowywane w postaci umożliwiającej identyfikacje osób, których dotyczą, nie dłużej niż jest to niezbędne do osiągnięcia celu przetwarzania.</text:h>
            </text:list-item>
            <text:list-item>
              <text:h text:style-name="P87" text:outline-level="1">Zbierane dane muszą być merytorycznie poprawne i adekwatne w stosunku do celów, <text:line-break/>w jakich są przetwarzane. Rodzaj i treść danych nie może wykraczać poza potrzeby wynikające z celu ich zbierania.</text:h>
            </text:list-item>
            <text:list-item>
              <text:h text:style-name="P87" text:outline-level="1">Zabronione jest zbieranie danych nieistotnych, nie mających znaczenia, danych <text:line-break/>o większym stopniu szczegółowości niż to wynika z określonego celu.</text:h>
            </text:list-item>
          </text:list>
        </text:list-item>
      </text:list>
      <text:h text:style-name="P84" text:outline-level="1"/>
      <text:list xml:id="list263617092915882266" text:style-name="WW8Num5">
        <text:list-item>
          <text:h text:style-name="P75" text:outline-level="1">PRZETWARZANIE DANYCH OSOBOWYCH</text:h>
        </text:list-item>
      </text:list>
      <text:p text:style-name="P13"/>
      <text:list xml:id="list37341667" text:continue-numbering="true" text:style-name="WW8Num5">
        <text:list-item>
          <text:list>
            <text:list-item>
              <text:p text:style-name="P48"><text:soft-page-break/>Dane osobowe przetwarzane są poprzez ich:</text:p>
            </text:list-item>
          </text:list>
        </text:list-item>
      </text:list>
      <text:list xml:id="list5193502762517717242" text:style-name="WW8Num3">
        <text:list-item>
          <text:list>
            <text:list-item>
              <text:list>
                <text:list-item>
                  <text:p text:style-name="P49">utrwalanie, </text:p>
                </text:list-item>
                <text:list-item>
                  <text:p text:style-name="P49">przechowywanie, </text:p>
                </text:list-item>
                <text:list-item>
                  <text:p text:style-name="P49">opracowywanie, </text:p>
                </text:list-item>
                <text:list-item>
                  <text:p text:style-name="P49">udostępnianie,</text:p>
                </text:list-item>
                <text:list-item>
                  <text:p text:style-name="P49">usuwanie</text:p>
                </text:list-item>
              </text:list>
            </text:list-item>
          </text:list>
        </text:list-item>
      </text:list>
      <text:p text:style-name="P31">w szczególności w systemie informatycznym.</text:p>
      <text:list xml:id="list37349646" text:continue-list="list37341667" text:style-name="WW8Num5">
        <text:list-item>
          <text:list>
            <text:list-item>
              <text:p text:style-name="P48">W przypadku powierzenia przetwarzania danych osobowych podmiotom zewnętrznym <text:line-break/>w imieniu Przetwarzającego na podstawie Umowy, należy zawrzeć pisemną umowę zgodnie z wymogami ustawy. W przypadku powierzenia przetwarzania danych osobowych kopię stosownej umowy należy przekazać ABI. Przed podpisaniem Umowy należy zweryfikować, czy podmiot zewnętrzny spełnia ustawowe przesłanki dopuszczalności udostępnienia danych osobowych w drodze Umowy.</text:p>
            </text:list-item>
            <text:list-item>
              <text:p text:style-name="P48">Przekazujący upoważnia pracowników do udostępniania danych osobowych osobie, której dane dotyczą. W przypadku wniosku osoby, której dane dotyczą odpowiedź musi nastąpić w terminie 30 dni od daty jego otrzymania. Odpowiedź musi zawierać następujące informacje: </text:p>
            </text:list-item>
          </text:list>
        </text:list-item>
      </text:list>
      <text:list xml:id="list4192629365968116433" text:style-name="WW8Num26">
        <text:list-item>
          <text:p text:style-name="P50">Jakie dane osobowe zawiera zbiór,</text:p>
        </text:list-item>
        <text:list-item>
          <text:p text:style-name="P70">W jaki sposób zebrano dane,</text:p>
        </text:list-item>
        <text:list-item>
          <text:p text:style-name="P70">W jakim celu i zakresie dane są przetwarzane,</text:p>
        </text:list-item>
        <text:list-item>
          <text:p text:style-name="P70">W jakim zakresie i komu dane zostały udostępnione,</text:p>
        </text:list-item>
        <text:list-item>
          <text:p text:style-name="P50">Inne informacje, o które prosi wnioskujący, o ile nie stanowią tajemnicy przedsiębiorstwa.</text:p>
        </text:list-item>
      </text:list>
      <text:p text:style-name="P31">Fakt udostępnienia danych osobowych odnotowuje <text:line-break/>się w rejestrze udostępnień danych osobowych (Załącznik Nr 4).</text:p>
      <text:list xml:id="list37324869" text:continue-list="list37349646" text:style-name="WW8Num5">
        <text:list-item>
          <text:list>
            <text:list-item>
              <text:p text:style-name="P48">Każdorazowe udostępnienie danych osobowych, na umotywowany wniosek upoważnionych instytucji i organów powinno być konsultowane z ABI. Należy odmówić udostępnienia danych osobowych, jeżeli spowodowałoby to: </text:p>
            </text:list-item>
          </text:list>
        </text:list-item>
      </text:list>
      <text:list xml:id="list6077662735555283181" text:style-name="WW8Num7">
        <text:list-item>
          <text:p text:style-name="P51">ujawnienie wiadomości stanowiących tajemnicę państwową, </text:p>
        </text:list-item>
      </text:list>
      <text:list xml:id="list822126150268584575" text:style-name="WW8Num25">
        <text:list-item>
          <text:p text:style-name="P92">zagrożenie dla obronności lub bezpieczeństwa państwa, życia i zdrowia ludzi <text:line-break/>lub bezpieczeństwa i porządku publicznego, </text:p>
        </text:list-item>
      </text:list>
      <text:list xml:id="list548028583477732011" text:style-name="WW8Num1">
        <text:list-item>
          <text:p text:style-name="P52">zagrożenie dla podstawowego interesu gospodarczego lub finansowego państwa, </text:p>
        </text:list-item>
      </text:list>
      <text:list xml:id="list5448418788403257839" text:style-name="WW8Num18">
        <text:list-item>
          <text:p text:style-name="P53">istotne naruszenie dóbr osobistych osób, których dane dotyczą lub innych osób.</text:p>
        </text:list-item>
      </text:list>
      <text:list xml:id="list37350646" text:continue-list="list37324869" text:style-name="WW8Num5">
        <text:list-item>
          <text:list>
            <text:list-item>
              <text:p text:style-name="P48">Przetwarzanie danych osobowych w systemie informatycznym powinno odbywać się na poziomie wysokim.</text:p>
            </text:list-item>
            <text:list-item>
              <text:p text:style-name="P48">Powierzenie przetwarzania danych osobowych osobom, które nie posiadają upoważnienia, a które to muszą dokonać prac serwisowych lub im podobnych możliwe jest wyłącznie:</text:p>
              <text:list>
                <text:list-item>
                  <text:p text:style-name="P47">po podpisaniu przez taką osobę oświadczenia o zachowaniu poufności albo</text:p>
                </text:list-item>
                <text:list-item>
                  <text:p text:style-name="P69">gdy osoba taka wykonuje powierzone jej czynności pod nadzorem osoby posiadającej ww. upoważnienie.</text:p>
                </text:list-item>
              </text:list>
            </text:list-item>
            <text:list-item>
              <text:p text:style-name="P48">W przypadku zbierania danych osobowych od osoby, której dane dotyczą, należy ją poinformować w przystępnej dla nie formie o:</text:p>
              <text:list>
                <text:list-item>
                  <text:p text:style-name="P48">adresie swojej siedziby i pełnej nazwie,</text:p>
                </text:list-item>
                <text:list-item>
                  <text:p text:style-name="P48">celu zbierania danych, a w szczególności o znanych mu w czasie udzielania informacji lub przewidywanych odbiorcach lub kategoriach odbiorców danych,</text:p>
                </text:list-item>
                <text:list-item>
                  <text:p text:style-name="P48">prawie dostępu do treści swoich danych oraz ich poprawiania,</text:p>
                </text:list-item>
                <text:list-item>
                  <text:p text:style-name="P48">dobrowolności albo obowiązku podania danych, a jeżeli taki obowiązek istnieje, o jego podstawie prawnej.</text:p>
                </text:list-item>
              </text:list>
            </text:list-item>
            <text:list-item>
              <text:p text:style-name="P48">Celem zapewnienia prawidłowego przetwarzania danych osobowych w firmie prowadzone są również następujące rejestry i ewidencje:</text:p>
              <text:list>
                <text:list-item>
                  <text:p text:style-name="P48">Rejestr osób upoważnionych do przetwarzania danych osobowych (Załącznik nr 9),</text:p>
                </text:list-item>
                <text:list-item>
                  <text:p text:style-name="P48">Rejestr podmiotów, którym powierzono przetwarzanie danych osobowych (Załącznik nr 10),</text:p>
                </text:list-item>
                <text:list-item>
                  <text:p text:style-name="P48">Rejestr zbiorów danych prowadzony przez ABI (Załącznik nr 11).</text:p>
                </text:list-item>
              </text:list>
            </text:list-item>
          </text:list>
        </text:list-item>
      </text:list>
      <text:p text:style-name="P17"/>
      <text:h text:style-name="P91" text:outline-level="1"><text:span text:style-name="T4">7.</text:span><text:span text:style-name="T5"><text:tab/></text:span><text:span text:style-name="T4">TWORZENIE ZBIORÓW DANYCH OSOBOWYCH</text:span></text:h>
      <text:list xml:id="list8516854250599675871" text:style-name="WW8Num2">
        <text:list-item>
          <text:list>
            <text:list-item>
              <text:p text:style-name="P54">Tworzenie zbiorów danych osobowych odbywa się w formie, na zasadach oraz w strukturze wynikającej z Załącznika nr 3.</text:p>
            </text:list-item>
            <text:list-item>
              <text:p text:style-name="P54"><text:soft-page-break/>Opisy struktur zbiorów danych osobowych oraz powiązań między zbiorami jak również sposób przepływu danych pomiędzy poszczególnymi systemami prowadzi ABI według wzoru określonego w Załączniku Nr 3 do niniejszego opracowania.</text:p>
            </text:list-item>
            <text:list-item>
              <text:p text:style-name="P55">W przypadku konieczności wprowadzenia istotnych zmian dotyczących struktury zbioru danych osobowych lub zasad przetwarzania danych w zbiorze pracownik powiadamia o tym powiadamia ABI. Zmiany mogą być wprowadzone po uzyskaniu zgody ABI.</text:p>
            </text:list-item>
            <text:list-item>
              <text:p text:style-name="P55">Usuwanie danych osobowych przetwarzanych w systemach informatycznych wykonywane może być zgodnie z instrukcjami ABI oraz instrukcją zarządzania systemem informatycznym służącym do przetwarzania danych osobowych. <text:s/></text:p>
            </text:list-item>
          </text:list>
        </text:list-item>
      </text:list>
      <text:p text:style-name="P17"/>
      <text:h text:style-name="P76" text:outline-level="1">8. <text:tab/>INSTRUKCJA BEZPIECZEŃSTWA DANYCH OSOBOWYCH</text:h>
      <text:p text:style-name="P13"/>
      <text:list xml:id="list3222152300436190594" text:style-name="WW8Num4">
        <text:list-item>
          <text:list>
            <text:list-item>
              <text:p text:style-name="P42">Incydenty naruszenia bezpieczeństwa</text:p>
            </text:list-item>
          </text:list>
        </text:list-item>
      </text:list>
      <text:p text:style-name="P24"/>
      <text:p text:style-name="P31">Przypadki mogące wskazywać na zaistnienie sytuacji kryzysowych:</text:p>
      <text:list xml:id="list37326482" text:continue-list="list5448418788403257839" text:style-name="WW8Num18">
        <text:list-item>
          <text:p text:style-name="P53">przekazanie osobie nieuprawnionej danych osobowych,</text:p>
        </text:list-item>
        <text:list-item>
          <text:p text:style-name="P53">uzyskanie sygnału o naruszeniu ochrony danych osobowych,</text:p>
        </text:list-item>
        <text:list-item>
          <text:p text:style-name="P53">niedopełnienie obowiązku ochrony danych osobowych,</text:p>
        </text:list-item>
        <text:list-item>
          <text:p text:style-name="P53">zaginięcie dokumentów lub nośnika zawierającego dane osobowe,</text:p>
        </text:list-item>
        <text:list-item>
          <text:p text:style-name="P53">ujawnienie indywidualnych haseł lub udostępnienie kluczy do pomieszczeń, w których przetwarzane są dane osobowe, </text:p>
        </text:list-item>
        <text:list-item>
          <text:p text:style-name="P53">próba lub naruszenie integralności danych oraz modyfikacje w dokumentach <text:line-break/>lub systemie przetwarzania danych,</text:p>
        </text:list-item>
        <text:list-item>
          <text:p text:style-name="P53">wykorzystywanie nielegalnych aplikacji lub elementów nielegalnego oprogramowania,</text:p>
        </text:list-item>
        <text:list-item>
          <text:p text:style-name="P53">wykonanie nieuprawnionych kopii danych osobowych.</text:p>
        </text:list-item>
      </text:list>
      <text:p text:style-name="P17"/>
      <text:list xml:id="list37336744" text:continue-list="list3222152300436190594" text:style-name="WW8Num4">
        <text:list-item>
          <text:list>
            <text:list-item>
              <text:p text:style-name="P42">Procedura postępowania w sytuacjach kryzysowych</text:p>
            </text:list-item>
          </text:list>
        </text:list-item>
      </text:list>
      <text:p text:style-name="P24"/>
      <text:list xml:id="list37348327" text:continue-numbering="true" text:style-name="WW8Num4">
        <text:list-item>
          <text:list>
            <text:list-item>
              <text:list>
                <text:list-item>
                  <text:h text:style-name="P88" text:outline-level="1">W przypadku ujawnienia incydentu opisanego w pkt 8.1 pracownik powinien:</text:h>
                </text:list-item>
              </text:list>
            </text:list-item>
          </text:list>
        </text:list-item>
      </text:list>
      <text:list xml:id="list4884687731467493121" text:style-name="WW8Num24">
        <text:list-item>
          <text:p text:style-name="P56">powstrzymać się od podjęcia działań skutkujących zniszczeniem lub uszkodzeniem stosownych dowodów,</text:p>
        </text:list-item>
        <text:list-item>
          <text:p text:style-name="P56">zabezpieczyć dowody i zapobiec dalszym zagrożeniom,</text:p>
        </text:list-item>
        <text:list-item>
          <text:p text:style-name="P56">niezwłocznie powiadomić o zaistniałej sytuacji kierownika komórki organizacyjnej <text:line-break/>w obszarze swojego działania lub w przypadku jego nieobecności bezpośredniego przełożonego.</text:p>
        </text:list-item>
      </text:list>
      <text:list xml:id="list37340956" text:continue-list="list37348327" text:style-name="WW8Num4">
        <text:list-item>
          <text:list>
            <text:list-item>
              <text:list>
                <text:list-item>
                  <text:p text:style-name="P57">W przypadku zaistnienia incydentu naruszenia bezpieczeństwa ASI podejmuje działania w zakresie przywrócenia bezpieczeństwa systemu, przeprowadza niezbędne czynności <text:line-break/>w celu wyjaśnienia incydentu oraz sporządza informację, którą przekazuje ABI. </text:p>
                </text:list-item>
                <text:list-item>
                  <text:p text:style-name="P57">ABI lub osoba przez niego upoważniona sporządza na temat incydentu informację, którą przedstawia organowi zarządzającemu Przetwarzającego oraz poleca podjęcie działań niezbędnych do likwidacji incydentu. W przypadku, gdy incydent powstał w wyniku uchybienia przez pracownika ustalonej polityki mogą zostać podjęte kroki dyscyplinarne.</text:p>
                </text:list-item>
              </text:list>
            </text:list-item>
          </text:list>
        </text:list-item>
      </text:list>
      <text:p text:style-name="P32"/>
      <text:list xml:id="list37325411" text:continue-numbering="true" text:style-name="WW8Num4">
        <text:list-item>
          <text:list>
            <text:list-item>
              <text:p text:style-name="P43">Zadania osób</text:p>
            </text:list-item>
          </text:list>
        </text:list-item>
      </text:list>
      <text:p text:style-name="P18"/>
      <text:list xml:id="list37335260" text:continue-numbering="true" text:style-name="WW8Num4">
        <text:list-item>
          <text:list>
            <text:list-item>
              <text:list>
                <text:list-item>
                  <text:p text:style-name="P58">Osobę, która ma zostać upoważniona do przetwarzania danych osobowych kierownik komórki organizacyjnej zapoznaje z:</text:p>
                </text:list-item>
              </text:list>
            </text:list-item>
          </text:list>
        </text:list-item>
      </text:list>
      <text:list xml:id="list3892099232068981236" text:style-name="WW8Num10">
        <text:list-item>
          <text:p text:style-name="P94">Ustawą z dnia 29 sierpnia 1997 roku o ochronie danych osobowych (Dz.U. z 2002 roku, <text:line-break/>Nr 101, poz. 926 ze zm.),</text:p>
        </text:list-item>
        <text:list-item>
          <text:p text:style-name="P94">Rozporządzeniem Ministra Spraw Wewnętrznych i Administracji z dnia 29 kwietnia <text:line-break/>2004 roku w sprawie dokumentacji przetwarzania danych osobowych oraz warunków technicznych <text:line-break/>i organizacyjnych, jakim powinny odpowiadać urządzenia i systemy informatyczne służące <text:line-break/>do przetwarzania danych osobowych (Dz.U. Nr 100, poz. 1024),</text:p>
        </text:list-item>
        <text:list-item>
          <text:p text:style-name="P94">Rozporządzeniem Ministra Administracji i Cyfryzacji z dnia 11 maja 2015 roku w sprawie sposobu prowadzenia przez administratora bezpieczeństwa informacji rejestru zbiorów danych (Dz. U. z 2015 r., poz. 719),</text:p>
        </text:list-item>
        <text:list-item>
          <text:p text:style-name="P94">Rozporządzeniem Ministra Administracji i Cyfryzacji z dnia 11 maja 2015 roku w sprawie trybu i sposobu realizacji zadań w celu zapewniania przestrzegania przepisów o ochronie danych osobowych przez administratora bezpieczeństwa informacji (Dz.U. z 2015 r., poz. 745),</text:p>
        </text:list-item>
        <text:list-item>
          <text:p text:style-name="P94"><text:soft-page-break/>niezbędną dokumentacją polityki bezpieczeństwa ochrony danych osobowych. </text:p>
        </text:list-item>
      </text:list>
      <text:p text:style-name="P9"/>
      <text:list xml:id="list37324730" text:continue-list="list37335260" text:style-name="WW8Num4">
        <text:list-item>
          <text:list>
            <text:list-item>
              <text:list>
                <text:list-item>
                  <text:p text:style-name="P93">Po zapoznaniu się z wyżej wymienionymi dokumentami osoba kierująca komórką organizacyjną wnioskuje do ABI o wydanie upoważnienia.</text:p>
                </text:list-item>
                <text:list-item>
                  <text:p text:style-name="P95">Pracownikowi wydaje się upoważnienie, którego wzór stanowi Załącznik nr 6.</text:p>
                </text:list-item>
              </text:list>
            </text:list-item>
          </text:list>
        </text:list-item>
      </text:list>
      <text:p text:style-name="P11"/>
      <text:list xml:id="list37327541" text:continue-numbering="true" text:style-name="WW8Num4">
        <text:list-item>
          <text:list>
            <text:list-item>
              <text:p text:style-name="P98">Inne zagrożenia i ochrona przed nimi</text:p>
            </text:list-item>
          </text:list>
        </text:list-item>
      </text:list>
      <text:p text:style-name="P12"/>
      <text:list xml:id="list37337012" text:continue-numbering="true" text:style-name="WW8Num4">
        <text:list-item>
          <text:list>
            <text:list-item>
              <text:list>
                <text:list-item>
                  <text:p text:style-name="P96">Dokumenty oraz nośniki zawierające dane osobowe przechowywane są w wydzielonym pomieszczeniu, do którego dostęp mają wyłącznie osoby upoważnione.</text:p>
                </text:list-item>
                <text:list-item>
                  <text:p text:style-name="P96">Pomieszczenie, w którym przechowywane są dane osobowe wyposażone jest w wykrywacz dymu oraz alarm przeciwwłamaniowy.</text:p>
                </text:list-item>
              </text:list>
            </text:list-item>
          </text:list>
        </text:list-item>
      </text:list>
      <text:p text:style-name="P10"/>
      <text:p text:style-name="P10"/>
      <text:list xml:id="list37345495" text:continue-numbering="true" text:style-name="WW8Num4">
        <text:list-item>
          <text:h text:style-name="P77" text:outline-level="1">WYKAZ ZBIORÓW DANYCH OSOBOWYCH WRAZ ZE WSKAZANIEM PROGRAMÓW ZASTOSOWANYCH DO PRZETWARZANIA TYCH DANYCH</text:h>
        </text:list-item>
      </text:list>
      <text:p text:style-name="P13"/>
      <text:list xml:id="list37347130" text:continue-numbering="true" text:style-name="WW8Num4">
        <text:list-item>
          <text:list>
            <text:list-item>
              <text:p text:style-name="P71"><text:span text:style-name="T2">Dane osobowe w systemie informatycznym przetwarzane są przy wykorzystaniu systemu    operacyjnego </text:span><text:span text:style-name="T3">…</text:span><text:span text:style-name="T2">.</text:span></text:p>
            </text:list-item>
            <text:list-item>
              <text:p text:style-name="P72">Dane osobowe przetwarzane są za pomocą programów i skryptów wskazanych w Załączniku nr 2.</text:p>
            </text:list-item>
            <text:list-item>
              <text:p text:style-name="P59">Zbiorami danych osobowych objęte są przede wszystkim dane osobowe pracowników oraz kontrahentów Administratorów Danych Osobowych przekazane do przetwarzania na mocy Umowy.</text:p>
            </text:list-item>
          </text:list>
        </text:list-item>
      </text:list>
      <text:p text:style-name="P19"/>
      <text:p text:style-name="P19"/>
      <text:list xml:id="list37355546" text:continue-numbering="true" text:style-name="WW8Num4">
        <text:list-item>
          <text:h text:style-name="P79" text:outline-level="1">OKREŚLENIE ŚRODKÓW TECHNICZNYCH I ORGANIZACYJNYCH NIEZBĘDNYCH DLA ZAPEWNIENIA POUFNOŚCI, INTEGRALNOŚCI <text:line-break/>I ROZLICZALNOŚCI PRZETWARZANYCH DANYCH</text:h>
        </text:list-item>
      </text:list>
      <text:p text:style-name="P13"/>
      <text:list xml:id="list37350683" text:continue-numbering="true" text:style-name="WW8Num4">
        <text:list-item>
          <text:list>
            <text:list-item>
              <text:p text:style-name="P60">Celem zabezpieczenia zbiorów danych osobowych przed dostępem osób nieupoważnionych wprowadza się szczegółowe rozwiązania techniczne i organizacyjne przedstawione w niniejszej Polityce oraz Instrukcji zarządzania systemem informatycznym.</text:p>
            </text:list-item>
            <text:list-item>
              <text:p text:style-name="P60">Dane osobowe zapisywane na nośniku elektronicznym należy szyfrować lub zabezpieczyć hasłem. Nośniki wykorzystywane do celów operacyjnych należy przechowywać, w czasie nieobecności w pomieszczeniu osoby upoważnionej, w zamykanych na klucz szafach <text:line-break/>lub sejfach. W przypadku, gdy zbiór danych osobowych był zapisany na nośniku w sposób trwały i nie będzie dalej wykorzystywany, należy go zniszczyć fizycznie po skopiowaniu danych na dysk twardy stacji roboczej (serwera), wprowadzeniu do systemu, aplikacji itp.</text:p>
            </text:list-item>
            <text:list-item>
              <text:p text:style-name="P60">Dla zabezpieczenia zbiorów danych osobowych wprowadza się system uwierzytelniania użytkowników zabezpieczony, co najmniej 8-znakowym hasłem zawierającym małe <text:line-break/>i wielkie litery oraz cyfry i znaki specjalne.</text:p>
            </text:list-item>
            <text:list-item>
              <text:p text:style-name="P64"><text:span text:style-name="Character_20_Style_20_1"><text:span text:style-name="T6">Zarządzanie stacjami roboczymi i uprawnieniami użytkowników powinno odbywać się centralnie z wykorzystaniem mechanizmów domeny systemu </text:span></text:span><text:span text:style-name="Character_20_Style_20_1"><text:span text:style-name="T7">…</text:span></text:span><text:span text:style-name="Character_20_Style_20_1"><text:span text:style-name="T6">. Stacje robocze <text:line-break/>i serwery monitorowane są przez system ochrony antywirusowej oraz jednocześnie powinno się stosować system śledzenia, wykorzystania sprzętu i oprogramowania. Komunikacja pomiędzy stacjami roboczymi i serwerami odbywa się w oparciu <text:line-break/>o bezpieczne protokoły transmisji danych. Styk sieci lokalnej z siecią publiczną chroniony jest przez zastosowanie zapory ogniowej (firewall) oraz jej bieżący monitoring.</text:span></text:span></text:p>
            </text:list-item>
            <text:list-item>
              <text:p text:style-name="P64"><text:span text:style-name="Character_20_Style_20_1"><text:span text:style-name="T6">Komunikacja z siecią publiczną powinna odbywać się przez jeden punkt dostępu. Porty protokołu TCP/IP, które nie są wykorzystywane do transmisji danych <text:line-break/>są blokowane. Na urządzeniach sieciowych włączono logowania <text:line-break/>na podstawie kodu i hasła. Adresy protokołu TCP/IP powinny być nadawane centralnie i otrzymać je mogą wyłącznie urządzenia, których adresy fizyczne zarejestrowano w bazie danych MAC adresów.</text:span></text:span></text:p>
            </text:list-item>
            <text:list-item>
              <text:p text:style-name="P64"><text:span text:style-name="Character_20_Style_20_1"><text:span text:style-name="T6">Wprowadza się mechanizm domeny dla zarządzania stacjami i użytkownikami sieci. Każdy użytkownik sieci powinien posiadać własny identyfikator i hasło, którego zmianę wymusza system zarządzania siecią. Dla ewentualnych użytkowników korzystających z tych samych stacji roboczych wprowadza się mechanizm identyfikacji i autoryzacji. Wprowadza się powszechny system kontroli antywirusowej – zarządzany centralnie. Dostęp do danych w zbiorach danych osobowych przez użytkowników systemów możliwy jest wyłącznie za pośrednictwem aplikacji </text:span></text:span><text:soft-page-break/><text:span text:style-name="Character_20_Style_20_1"><text:span text:style-name="T6">służących do przetwarzania tych zbiorów. W przypadku dłuższej nieaktywności użytkownika wprowadza się mechanizm blokady stacji roboczych.</text:span></text:span></text:p>
            </text:list-item>
            <text:list-item>
              <text:p text:style-name="P64"><text:span text:style-name="Character_20_Style_20_1"><text:span text:style-name="T6">Identyfikator użytkownika wprowadzającego dane oraz data wykonania operacji <text:line-break/>na danych są automatycznie rejestrowane. Wprowadza się różne poziomy uprawnień dostępu do danych. Wykonanie czynności administracyjnych <text:line-break/>na bazach danych jest możliwe wyłącznie z konsoli administracyjnej serwerów, <text:line-break/>a nie z poziomu stacji klienckich. Operacje wykonywane na danych mają charakter transakcyjny. Informacja o transakcjach wykonywanych na danych zapisywana jest na logach transakcyjnych.</text:span></text:span></text:p>
            </text:list-item>
            <text:list-item>
              <text:p text:style-name="P60">Mechanizm zabezpieczania i uwierzytelniania użytkowników oraz procedury postępowania zostały szczegółowo opisane w Instrukcji zarządzania systemem informatycznym, służącym do przetwarzania danych osobowych, ze szczególnym uwzględnieniem bezpieczeństwa informacji.</text:p>
            </text:list-item>
            <text:list-item>
              <text:p text:style-name="P60">W sytuacji przetwarzania danych osobowych, przez pracowników na komputerach przenośnych lub dokumentach papierowych poza obszarem przetwarzania danych osobowych, są oni zobowiązani chronić nośnik oraz dane przed utratą i dostępem osób nieuprawnionych. W tym do dodatkowego zabezpieczenia hasłem plików lub folderów zawierających dane osobowe.</text:p>
            </text:list-item>
            <text:list-item>
              <text:p text:style-name="P60">Głównym sposobem pracy w oparciu o dane osobowe przetwarzane w systemie informatycznym jest odmiejscowienie dostępu do zasobów.</text:p>
            </text:list-item>
            <text:list-item>
              <text:p text:style-name="P60">Dokumenty papierowe zawierające dane osobowe powinny być chronione przed dostępem osób nieuprawnionych podczas ich przetwarzania. Dokumenty papierowe z danymi osobowymi, w czasie nieobecności w pomieszczeniu osoby upoważnionej do przetwarzania danych osobowych, muszą być przechowywane w zamykanych na klucz sprzętach biurowych.</text:p>
            </text:list-item>
            <text:list-item>
              <text:p text:style-name="P60">Dokumenty lub nośniki danych zawierające dane osobowe powinny być komisyjnie archiwizowane lub niszczone w sposób gwarantujący brak możliwości odczytania danych osobowych zawartych w dokumentach lub nośnikach elektronicznych.</text:p>
            </text:list-item>
            <text:list-item>
              <text:p text:style-name="P60">Monitorowanie ochrony danych osobowych powinno być prowadzone na bieżąco przez pracowników, podczas audytów wewnętrznych oraz w innej formie określonej przez ABI, osobę kierującą obszarem informatyki lub ASI.</text:p>
            </text:list-item>
            <text:list-item>
              <text:p text:style-name="P60">Nadzór nad właściwym funkcjonowaniem systemu informatycznego, w którym przetwarzane są dane osobowe prowadzony jest przez osobę kierującą obszarem informatyki w firmie lub ASI. W przypadku wystąpienia nieprawidłowości ASI niezwłocznie informuje osobę kierującą obszarem informatyki w firmie, który uruchamia działania zmierzające do usunięcia nieprawidłowości, </text:p>
            </text:list-item>
          </text:list>
        </text:list-item>
      </text:list>
      <text:p text:style-name="P17"/>
      <text:list xml:id="list37336121" text:continue-numbering="true" text:style-name="WW8Num4">
        <text:list-item>
          <text:p text:style-name="P42">ODPOWIEDZIALNOŚĆ DYSCYPLINARNA I KARNA</text:p>
        </text:list-item>
      </text:list>
      <text:p text:style-name="P24"/>
      <text:p text:style-name="P17">Za naruszenie wymogów niniejszej Polityki pracownik podlega odpowiedzialności dyscyplinarnej.</text:p>
      <text:p text:style-name="P17">Niezależnie od tego, zgodnie z ustawą z dnia 29 sierpnia 1997 roku o ochronie danych osobowych, naruszenie jej przepisów jest zagrożone w następujący sposób:</text:p>
      <text:p text:style-name="P33">„Art. 49</text:p>
      <text:list xml:id="list190732345142253977" text:style-name="WW8Num19">
        <text:list-item>
          <text:p text:style-name="P73">Kto przetwarza w zbiorze dane osobowe, choć ich przetwarzanie nie jest dopuszczalne albo, do których przetwarzania nie jest uprawniony, podlega grzywnie, karze ograniczenia wolności albo pozbawienia wolności do lat 2.</text:p>
        </text:list-item>
        <text:list-item>
          <text:p text:style-name="P73">Jeżeli czyn określony w ust. 1 dotyczy danych ujawniających pochodzenie rasowe <text:line-break/>lub etniczne, poglądy polityczne, przekonania religijne lub filozoficzne, przynależność wyznaniową, partyjną lub związkową, danych o stanie zdrowia, kodzie genetycznym, nałogach lub życiu seksualnym, sprawca podlega grzywnie, karze ograniczenia wolności albo pozbawienia wolności do lat 3. </text:p>
        </text:list-item>
      </text:list>
      <text:p text:style-name="P34">Art. 50</text:p>
      <text:p text:style-name="P17">Kto administrując zbiorem danych przechowuje w zbiorze dane osobowe niezgodnie z celem utworzenia zbioru, podlega grzywnie, karze ograniczenia wolności albo pozbawienia wolności <text:line-break/>do roku. </text:p>
      <text:p text:style-name="P34">Art. 51</text:p>
      <text:list xml:id="list3702361956354743783" text:style-name="WW8Num14">
        <text:list-item>
          <text:p text:style-name="P74">Kto administrując zbiorem danych lub będąc obowiązany do ochrony danych osobowych udostępnia je lub umożliwia dostęp do nich osobom nieupoważnionym, podlega grzywnie, karze ograniczenia wolności albo pozbawienia wolności do lat 2. </text:p>
        </text:list-item>
        <text:list-item>
          <text:p text:style-name="P74">Jeżeli sprawca działa nieumyślnie, podlega grzywnie, karze ograniczenia wolności albo pozbawienia wolności do roku. </text:p>
        </text:list-item>
      </text:list>
      <text:p text:style-name="P34"><text:soft-page-break/>Art. 52</text:p>
      <text:p text:style-name="P17">Kto administrując danymi narusza choćby nieumyślnie obowiązek zabezpieczenia ich przed zabraniem przez osobę nieuprawnioną, uszkodzeniem lub zniszczeniem, podlega grzywnie, karze ograniczenia wolności albo pozbawienia wolności do roku. </text:p>
      <text:p text:style-name="P34">Art. 53</text:p>
      <text:p text:style-name="P17">Kto będąc do tego obowiązany nie zgłasza do rejestracji zbioru danych, podlega grzywnie, karze ograniczenia wolności albo pozbawienia wolności do roku. </text:p>
      <text:p text:style-name="P34">Art. 54</text:p>
      <text:p text:style-name="P17">Kto administrując zbiorem danych nie dopełnia obowiązku poinformowania osoby, której dane dotyczą, o jej prawach lub przekazania tej osobie informacji umożliwiających korzystanie z praw przyznanych jej w niniejszej ustawie, podlega grzywnie, karze ograniczenia wolności albo pozbawienia wolności do roku”. </text:p>
      <text:p text:style-name="P17"/>
      <text:list xml:id="list6643111922697684836" text:style-name="WW8Num11">
        <text:list-item>
          <text:h text:style-name="P78" text:outline-level="1">UWAGI KOŃCOWE</text:h>
        </text:list-item>
      </text:list>
      <text:p text:style-name="P13"/>
      <text:list xml:id="list37354928" text:continue-numbering="true" text:style-name="WW8Num11">
        <text:list-item>
          <text:list>
            <text:list-item>
              <text:p text:style-name="P61">Wątpliwości, dotyczące interpretacji lub zastosowania przepisów Polityki wyjaśnia ABI.</text:p>
            </text:list-item>
            <text:list-item>
              <text:p text:style-name="P61">Tekst Polityki powinien zostać udostępniony użytkownikom w taki sposób, aby mogli się <text:line-break/>z nim zapoznać i wdrożyć w życie jej postanowienia. Jednocześnie tekst Polityki stanowi tajemnicę Przetwarzającego w rozumieniu tajemnicy przedsiębiorstwa zgodnie <text:line-break/>z ustawą z dnia 16 kwietnia 1993 roku o zwalczaniu nieuczciwej konkurencji.</text:p>
            </text:list-item>
          </text:list>
        </text:list-item>
      </text:list>
      <text:p text:style-name="P17"/>
      <text:list xml:id="list37333329" text:continue-numbering="true" text:style-name="WW8Num11">
        <text:list-item>
          <text:h text:style-name="P78" text:outline-level="1">SPIS ZAŁĄCZNIKÓW</text:h>
        </text:list-item>
      </text:list>
      <text:p text:style-name="P13"/>
      <text:p text:style-name="P36">Załącznik Nr 1 - Instrukcja zarządzania systemem informatycznym.</text:p>
      <text:p text:style-name="P36">Załącznik Nr 2 - Wykaz programów zastosowanych do przetwarzania danych osobowych.</text:p>
      <text:p text:style-name="P36">Załącznik Nr 3 - Struktura zbiorów danych osobowych.</text:p>
      <text:p text:style-name="P35">Załącznik Nr 4 - Rejestr udostępnień danych osobowych.</text:p>
      <text:p text:style-name="P35">Załącznik Nr 5 - Wniosek o nadanie upoważnienia do przetwarzania danych osobowych.</text:p>
      <text:p text:style-name="P35">Załącznik Nr 6 - Upoważnienie dla pracownika wraz z oświadczeniem.</text:p>
      <text:p text:style-name="P38">Załącznik Nr 7 - Wykaz budynków, pomieszczeń lub części pomieszczeń tworzących obszar w którym przetwarzane są dane osobowe.</text:p>
      <text:p text:style-name="P39">Załącznik Nr 8 - Wyznaczenie Administratora Bezpieczeństwa Informacji oraz Administratora Systemu Informatycznego</text:p>
      <text:p text:style-name="P35">Załącznik Nr 9 - Rejestr osób upoważnionych do przetwarzania danych osobowych</text:p>
      <text:p text:style-name="P17">Załącznik Nr 10 - Rejestr podmiotów, którym powierzono przetwarzanie danych osobowych</text:p>
      <text:p text:style-name="P17">Załącznik Nr 11 – Rejestr zbiorów danych osobowych</text:p>
      <text:p text:style-name="P17"/>
      <text:list xml:id="list37331215" text:continue-numbering="true" text:style-name="WW8Num11">
        <text:list-item>
          <text:h text:style-name="P78" text:outline-level="1">AKTY PRAWNE I DOKUMENTY ZWIĄZANE</text:h>
        </text:list-item>
      </text:list>
      <text:p text:style-name="P13"/>
      <text:list xml:id="list37343715" text:continue-numbering="true" text:style-name="WW8Num11">
        <text:list-item>
          <text:list>
            <text:list-item>
              <text:p text:style-name="P97">Konstytucja Rzeczypospolitej Polskiej.</text:p>
            </text:list-item>
            <text:list-item>
              <text:p text:style-name="P97">Ustawa z dnia 29 sierpnia 1997 roku o ochronie danych osobowych (Dz. U. z 2002 roku, Nr 101, poz. 926 ze zm.).</text:p>
            </text:list-item>
            <text:list-item>
              <text:p text:style-name="P97">Ustawa z dnia 18 lipca 2002 roku o świadczeniu usług drogą elektroniczną (Dz. U. Nr 144, poz. 1204 ze zm.).</text:p>
            </text:list-item>
            <text:list-item>
              <text:p text:style-name="P97">Rozporządzenie Ministra Spraw Wewnętrznych i Administracji z dnia 29 kwietnia <text:line-break/>2004 roku w sprawie dokumentacji przetwarzania danych osobowych oraz warunków technicznych i organizacyjnych, jakim powinny odpowiadać urządzenia i systemy informatyczne służące do przetwarzania danych osobowych (Dz. U. Nr 100, poz. 1024). </text:p>
            </text:list-item>
            <text:list-item>
              <text:p text:style-name="P97">Rozporządzenie Ministra Administracji i Cyfryzacji z dnia 11 maja 2015 roku w sprawie sposobu prowadzenia przez administratora bezpieczeństwa informacji rejestru zbiorów danych (Dz. U. z 2015 r., poz. 719),</text:p>
            </text:list-item>
            <text:list-item>
              <text:p text:style-name="P97">Rozporządzenie Ministra Administracji i Cyfryzacji z dnia 11 maja 2015 roku w sprawie trybu i sposobu realizacji zadań w celu zapewniania przestrzegania przepisów o ochronie danych osobowych przez administratora bezpieczeństwa informacji (Dz.U. z 2015 r., poz. 745).</text:p>
            </text:list-item>
          </text:list>
        </text:list-item>
      </text:list>
      <text:p text:style-name="P10"/>
      <text:p text:style-name="P13"/>
      <text:p text:style-name="P37"/>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ambria" fo:font-size="16pt" fo:font-weight="bold" style:letter-kerning="true" style:font-size-asian="16pt" style:font-weight-asian="bold" style:font-name-complex="Cambria"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Body_20_Text_20_Indent" style:display-name="Body Text Indent" style:family="paragraph" style:parent-style-name="Standard">
      <style:paragraph-properties fo:margin-left="0.499cm" fo:margin-right="0cm" fo:margin-top="0cm" fo:margin-bottom="0.212cm" fo:text-indent="0cm" style:auto-text-indent="false"/>
    </style:style>
    <style:style style:name="Contents_20_1" style:display-name="Contents 1" style:family="paragraph" style:parent-style-name="Standard" style:next-style-name="Standard" style:class="index">
      <style:paragraph-properties fo:line-height="150%" fo:text-align="justify" style:justify-single-word="false">
        <style:tab-stops>
          <style:tab-stop style:position="0.953cm"/>
          <style:tab-stop style:position="16.849cm" style:type="right" style:leader-style="dotted" style:leader-text="."/>
        </style:tab-stops>
      </style:paragraph-properties>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mplex="Times New Roman"/>
    </style:style>
    <style:style style:name="WW8Num2z0" style:family="text">
      <style:text-properties fo:font-size="11pt" style:font-size-asian="11pt" style:font-name-complex="Times New Roman" style:font-size-complex="11pt"/>
    </style:style>
    <style:style style:name="WW8Num3z0" style:family="text">
      <style:text-properties style:font-name-complex="Times New Roman"/>
    </style:style>
    <style:style style:name="WW8Num3z2" style:family="text">
      <style:text-properties style:font-name="Symbol" style:font-name-complex="Symbol"/>
    </style:style>
    <style:style style:name="WW8Num4z0" style:family="text">
      <style:text-properties style:font-name="Times New Roman" fo:font-size="11pt" fo:font-weight="normal" style:font-size-asian="11pt" style:font-weight-asian="normal" style:font-name-complex="Times New Roman" style:font-size-complex="11pt" style:font-weight-complex="normal"/>
    </style:style>
    <style:style style:name="WW8Num5z0" style:family="text">
      <style:text-properties fo:font-size="11pt" style:font-size-asian="11pt" style:font-name-complex="Times New Roman" style:font-size-complex="11pt"/>
    </style:style>
    <style:style style:name="WW8Num5z2" style:family="text">
      <style:text-properties style:font-name="Symbol" fo:font-size="11pt" style:font-size-asian="11pt" style:font-name-complex="Symbol" style:font-size-complex="11pt"/>
    </style:style>
    <style:style style:name="WW8Num6z0" style:family="text">
      <style:text-properties style:font-name-complex="Times New Roman"/>
    </style:style>
    <style:style style:name="WW8Num7z0" style:family="text">
      <style:text-properties style:font-name="Symbol" style:font-name-complex="Symbol"/>
    </style:style>
    <style:style style:name="WW8Num7z1" style:family="text">
      <style:text-properties style:font-name-complex="Times New Roman"/>
    </style:style>
    <style:style style:name="WW8Num8z0" style:family="text">
      <style:text-properties fo:font-size="11pt" style:font-size-asian="11pt" style:font-name-complex="Times New Roman" style:font-size-complex="11pt"/>
    </style:style>
    <style:style style:name="WW8Num8z2" style:family="text">
      <style:text-properties style:font-name="Symbol" style:font-name-complex="Symbol"/>
    </style:style>
    <style:style style:name="WW8Num9z0" style:family="text">
      <style:text-properties style:font-name="Times New Roman" fo:font-size="11pt" style:font-size-asian="11pt" style:font-name-complex="Times New Roman" style:font-size-complex="11pt"/>
    </style:style>
    <style:style style:name="WW8Num9z2" style:family="text">
      <style:text-properties fo:color="#000000" style:font-name="Arial" fo:font-size="11pt" fo:font-weight="normal" style:font-size-asian="11pt" style:font-weight-asian="normal" style:font-name-complex="Arial" style:font-size-complex="11pt" style:font-weight-complex="normal"/>
    </style:style>
    <style:style style:name="WW8Num9z3" style:family="text">
      <style:text-properties fo:color="#000000" style:font-name="Symbol" fo:font-size="11pt" fo:font-weight="normal" style:font-size-asian="11pt" style:font-weight-asian="normal" style:font-name-complex="Symbol" style:font-size-complex="11pt" style:font-weight-complex="normal"/>
    </style:style>
    <style:style style:name="WW8Num10z0" style:family="text">
      <style:text-properties style:font-name="Tahoma" fo:font-size="11pt" fo:font-style="normal" fo:font-weight="normal" style:font-size-asian="11pt" style:font-style-asian="normal" style:font-weight-asian="normal" style:font-name-complex="Tahoma" style:font-size-complex="11pt"/>
    </style:style>
    <style:style style:name="WW8Num10z1" style:family="text">
      <style:text-properties style:font-name="Wingdings" fo:font-size="11pt" fo:font-style="normal" fo:font-weight="normal" style:font-size-asian="11pt" style:font-style-asian="normal" style:font-weight-asian="normal" style:font-name-complex="Wingdings"/>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fo:font-size="11pt" style:font-size-asian="11pt" style:font-name-complex="Times New Roman" style:font-size-complex="11pt"/>
    </style:style>
    <style:style style:name="WW8Num12z0" style:family="text">
      <style:text-properties style:font-name-complex="Times New Roman"/>
    </style:style>
    <style:style style:name="WW8Num12z3" style:family="text">
      <style:text-properties style:font-name="Symbol" style:font-name-complex="Symbol"/>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fo:font-size="11pt" style:font-size-asian="11pt" style:font-name-complex="Times New Roman" style:font-size-complex="11pt"/>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complex="Times New Roman"/>
    </style:style>
    <style:style style:name="WW8Num18z0" style:family="text">
      <style:text-properties style:font-name="Symbol" fo:font-size="11pt" style:font-size-asian="11pt" style:font-name-complex="Symbol" style:font-size-complex="11pt"/>
    </style:style>
    <style:style style:name="WW8Num18z1" style:family="text">
      <style:text-properties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Times New Roman" fo:font-size="11pt" fo:font-weight="normal" style:font-size-asian="11pt" style:font-weight-asian="normal" style:font-name-complex="Times New Roman" style:font-size-complex="11pt" style:font-weight-complex="normal"/>
    </style:style>
    <style:style style:name="WW8Num21z1" style:family="text">
      <style:text-properties style:font-name-complex="Times New Roman"/>
    </style:style>
    <style:style style:name="WW8Num22z0" style:family="text">
      <style:text-properties style:font-name-complex="Times New Roman"/>
    </style:style>
    <style:style style:name="WW8Num23z0" style:family="text">
      <style:text-properties style:font-name-complex="Times New Roman"/>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mplex="Times New Roman"/>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complex="Times New Roman"/>
    </style:style>
    <style:style style:name="WW8Num28z0" style:family="text">
      <style:text-properties style:font-name-complex="Times New Roman"/>
    </style:style>
    <style:style style:name="WW8Num29z0" style:family="text">
      <style:text-properties style:font-name-complex="Times New Roman"/>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Domyślna_20_czcionka_20_akapitu" style:display-name="Domyślna czcionka akapitu" style:family="text"/>
    <style:style style:name="Nagłówek_20_1_20_Znak" style:display-name="Nagłówek 1 Znak" style:family="text">
      <style:text-properties style:font-name="Cambria" fo:font-size="16pt" fo:language="pl" fo:country="PL" fo:font-weight="bold" style:letter-kerning="true" style:font-size-asian="16pt" style:font-weight-asian="bold" style:font-name-complex="Cambria" style:font-size-complex="16pt" style:language-complex="ar" style:country-complex="SA" style:font-weight-complex="bold"/>
    </style:style>
    <style:style style:name="Nagłówek_20_Znak" style:display-name="Nagłówek Znak" style:family="text">
      <style:text-properties fo:font-size="12pt" fo:language="pl" fo:country="PL" style:font-size-asian="12pt" style:font-size-complex="12pt" style:language-complex="ar" style:country-complex="SA"/>
    </style:style>
    <style:style style:name="Stopka_20_Znak" style:display-name="Stopka Znak" style:family="text">
      <style:text-properties fo:font-size="12pt" fo:language="pl" fo:country="PL" style:font-size-asian="12pt" style:font-size-complex="12pt" style:language-complex="ar" style:country-complex="SA"/>
    </style:style>
    <style:style style:name="Tekst_20_podstawowy_20_wcięty_20_3_20_Znak" style:display-name="Tekst podstawowy wcięty 3 Znak" style:family="text">
      <style:text-properties fo:font-size="8pt" fo:language="pl" fo:country="PL" style:font-size-asian="8pt" style:font-size-complex="8pt" style:language-complex="ar" style:country-complex="SA"/>
    </style:style>
    <style:style style:name="Body_20_Text_20_Indent_20_Char" style:display-name="Body Text Indent Char" style:family="text">
      <style:text-properties fo:font-size="12pt" fo:language="pl" fo:country="PL" style:font-size-asian="12pt"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Character_20_Style_20_1" style:display-name="Character Style 1" style:family="text">
      <style:text-properties style:font-name="Arial" fo:font-size="12pt" style:font-size-asian="12pt" style:font-name-complex="Arial"/>
    </style:style>
    <style:style style:name="Odwołanie_20_do_20_komentarza" style:display-name="Odwołanie do komentarza"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3z0"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Symbol"/>
      </text:list-level-style-bullet>
      <text:list-level-style-number text:level="4" text:style-name="WW8Num5z0"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Symbol"/>
      </text:list-level-style-bullet>
      <text:list-level-style-number text:level="4" text:style-name="WW8Num8z0"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27cm" fo:text-indent="-0.889cm" fo:margin-left="0.889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0z1" style:num-suffix="." text:bullet-char="">
        <style:list-level-properties text:list-level-position-and-space-mode="label-alignment">
          <style:list-level-label-alignment text:label-followed-by="listtab" text:list-tab-stop-position="1.79cm" fo:text-indent="-0.635cm" fo:margin-left="1.79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06cm" fo:text-indent="-0.635cm" fo:margin-left="3.0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33cm" fo:text-indent="-0.635cm" fo:margin-left="4.33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5.6cm" fo:text-indent="-0.635cm" fo:margin-left="5.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6.87cm" fo:text-indent="-0.635cm" fo:margin-left="6.87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14cm" fo:text-indent="-0.635cm" fo:margin-left="8.14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9.41cm" fo:text-indent="-0.635cm" fo:margin-left="9.4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68cm" fo:text-indent="-0.635cm" fo:margin-left="1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5z0" style:num-suffix="." style:num-format="1" text:start-value="2" text:display-levels="2">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15z0" style:num-suffix="."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5.398cm" fo:text-indent="-3.175cm" fo:margin-left="5.398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3z0"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0.318cm" fo:text-indent="-0.635cm" fo:margin-left="0.318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2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0.318cm" fo:text-indent="-0.635cm" fo:margin-left="0.318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0.318cm" fo:text-indent="-0.635cm" fo:margin-left="0.318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501cm" fo:margin-left="2.501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LITYKA BEZPIECZEŃSTWA OCHRONY DANYCH OSOBOWYCH </dc:title>
    <meta:initial-creator>Michał Koralewski</meta:initial-creator>
    <meta:creation-date>2012-06-21T10:46:00</meta:creation-date>
    <dc:creator>Jerzy </dc:creator>
    <dc:date>2017-02-08T17:15:29.78</dc:date>
    <meta:editing-cycles>16</meta:editing-cycles>
    <meta:editing-duration>PT1H55M40S</meta:editing-duration>
    <meta:generator>OpenOffice/4.1.3$Win32 OpenOffice.org_project/413m1$Build-9783</meta:generator>
    <meta:document-statistic meta:table-count="2" meta:image-count="0" meta:object-count="0" meta:page-count="9" meta:paragraph-count="189" meta:word-count="3425" meta:character-count="26219"/>
  </office:meta>
</office:document-meta>
</file>